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65<text:tab/>BRIEF VAN DE MINISTER VAN FINANCIËN</text:h>
      <text:p text:style-name="ifm_p_mt.3.76mm_ifm">Aan de Voorzitter van de Tweede Kamer der Staten-Generaal</text:p>
      <text:p text:style-name="ifm_p_mt.3.76mm_ifm">Den Haag, 12 maart 2020</text:p>
      <text:p text:style-name="ifm_p_mt.3.76mm_ifm">Hierbij zend ik u een aanvullende geannoteerde agenda voor de Eurogroep en Ecofinraad van 16 en 17 maart te Brussel (Kamerstuk 21 501-07, nr. 1658), omdat er één punt is toegevoegd aan de agenda van de Ecofinraad. De reden dat ik u niet eerder over dit punt heb geïnformeerd, is dat dit woensdag 11 maart is toegevoegd.</text:p>
      <text:p text:style-name="ifm_p_mt.3.76mm_ifm">Dit agendapunt betreft het mogelijk openen van de buitensporigtekortprocedure (<text:span text:style-name="ifm_span_font.italic_ifm">Excessive Deficit Procedure</text:span>, EDP) voor Roemenië. De Europese Commissie heeft op 14 februari jl. een 126(3) rapport opgesteld over Roemenië. De Commissie stelt een dergelijk rapport op indien een lidstaat ex-ante of ex-post de begrotingsdoelstellingen uit het Verdrag betreffende de werking van de Europese Unie overschrijdt of dreigt te overschrijden. In een dergelijk rapport beoordeelt de Commissie of een EDP gerechtvaardigd is. Het begrotingstekort van Roemenië ligt op basis van de winterraming van de Europese Commissie vorig jaar, dit jaar en komend jaar ruim boven de grens van 3% van het bruto binnenlands product (bbp). Daarnaast stelt de Europese Commissie vast dat de overschrijding niet exceptioneel en niet tijdelijk is. Om deze reden concludeert de Europese Commissie in haar rapport dat een EDP gerechtvaardigd is.</text:p>
      <text:p text:style-name="ifm_p_mt.3.76mm_ifm">De Commissie heeft een voorstel voor een besluit van de Raad betreffende het bestaan van een buitensporig tekort in Roemenië (VWEU 126 (6)) en een aanbeveling voor een aanbeveling van de Raad om een einde te maken aan het buitensporige overheidstekort in Roemenië (VWEU 126 (7)). De Raad zal stemmen over het besluit en het aannemen van de aanbeveling. Nederland steunt het openen van een EDP voor Roemenië.</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65<text:tab/><text:page-number text:select-page="current"/></text:p>
      </style:footer>
    </style:master-page>
    <style:master-page xmlns:sdu-fn="http://schema.sdu.nl/2011/07/functions" style:name="Landscape" style:page-layout-name="landscape-margin-text">
      <style:footer>
        <text:p text:style-name="footer">Tweede Kamer, vergaderjaar 2019-2020, 21 501-07, nr. 1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anvullende geannoteerde agenda voor de Eurogroep en Ecofinraad van 16 en 17 maart te Brussel</dc:title>
    <meta:user-defined meta:name="OVERHEIDop.ParlID/DC.identifier">kst-21501-07-1665</meta:user-defined>
    <meta:user-defined meta:name="OVERHEIDop.ondernummer">1665</meta:user-defined>
    <meta:user-defined meta:name="DCTERMS.W3CDTF/DCTERMS.available">2020-03-13</meta:user-defined>
    <meta:user-defined meta:name="OVERHEIDop.KamerstukTypen/DC.type">Brief</meta:user-defined>
    <meta:user-defined meta:name="OVERHEIDop.dossiernummer">21501-07</meta:user-defined>
    <meta:user-defined meta:name="OVERHEIDop.documenttitel">Aanvullende geannoteerde agenda voor de Eurogroep en Ecofinraad van 16 en 17 maart te Brussel</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Aanvullende geannoteerde agenda voor de Eurogroep en Ecofinraad van 16 en 17 maart te Brussel</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