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6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662<text:tab/>MOTIE VAN HET LID ALKAYA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constaterende dat er binnen de Europese Unie een markt voor zogenoemde non-performing loans wordt opgetuigd;</text:p>
      <text:p text:style-name="ifm_p_mt.3.76mm_ifm">van mening dat mensen met schulden hiervan niet de dupe mogen worden;</text:p>
      <text:p text:style-name="ifm_p_mt.3.76mm_ifm">verzoekt de regering, zich te verzetten tegen een stelsel waarin welvaartsverschuiving plaatsvindt van schuldenaars naar investeerders en waarbij een steeds harder regime ten opzichte van schuldenaars wordt gevoerd;</text:p>
      <text:p text:style-name="ifm_p_mt.3.76mm_ifm">verzoekt de regering tevens, dit te monitoren en de Kamer hierover blijvend te informer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7, nr. 16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7, nr. 16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otie; Motie van het lid Alkaya over verzet tegen een stelsel waarin welvaartsverschuiving plaatsvindt van schuldenaars naar investeerders</dc:title>
    <meta:user-defined meta:name="OVERHEIDop.ParlID/DC.identifier">kst-21501-07-1662</meta:user-defined>
    <meta:user-defined meta:name="OVERHEIDop.ondernummer">1662</meta:user-defined>
    <meta:user-defined meta:name="DCTERMS.W3CDTF/DCTERMS.available">2020-03-13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Alkaya over verzet tegen een stelsel waarin welvaartsverschuiving plaatsvindt van schuldenaars naar investeerders</meta:user-defined>
    <meta:user-defined meta:name="OVERHEIDop.Parlementair/DC.type">Kamerstuk</meta:user-defined>
    <meta:user-defined meta:name="OVERHEIDop.indiener">M.Ö. Alkaya</meta:user-defined>
    <meta:user-defined meta:name="OVERHEIDop.vergaderjaar">2019-2020</meta:user-defined>
    <meta:user-defined meta:name="OVERHEIDop.dossiertitel">Raad voor Economische en Financiële Za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Alkaya over verzet tegen een stelsel waarin welvaartsverschuiving plaatsvindt van schuldenaars naar investee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