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61<text:tab/>MOTIE VAN HET LID ALKAYA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coronavirus en de maatregelen die overheden in het kader van de volksgezondheid terecht nemen, economisch flinke effecten kunnen hebben;</text:p>
      <text:p text:style-name="ifm_p_mt.3.76mm_ifm">van mening dat er plannen klaar dienen te liggen om de economie te stimuleren wanneer er vraaguitval en verlies van banen dreigt;</text:p>
      <text:p text:style-name="ifm_p_mt.3.76mm_ifm">verzoekt de regering, op korte termijn mogelijke stimuleringsmaatregelen uit te werken die kunnen worden ingezet wanneer de economische situatie daarom vraagt, en deze met de Kamer te del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Alkaya over mogelijke stimuleringsmaatregelen uitwerken die kunnen worden ingezet wanneer de economische situatie daarom vraagt</dc:title>
    <meta:user-defined meta:name="OVERHEIDop.ParlID/DC.identifier">kst-21501-07-1661</meta:user-defined>
    <meta:user-defined meta:name="OVERHEIDop.ondernummer">1661</meta:user-defined>
    <meta:user-defined meta:name="DCTERMS.W3CDTF/DCTERMS.available">2020-03-1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Alkaya over mogelijke stimuleringsmaatregelen uitwerken die kunnen worden ingezet wanneer de economische situatie daarom vraagt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Alkaya over mogelijke stimuleringsmaatregelen uitwerken die kunnen worden ingezet wanneer de economische situatie daarom vraa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