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6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660<text:tab/>MOTIE VAN HET LID NIJBOER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overwegende dat het coronavirus waarschijnlijk een enorme economische impact zal hebben;</text:p>
      <text:p text:style-name="ifm_p_mt.3.76mm_ifm">overwegende dat een strikte toepassing van het Stabiliteits- en Groeipact landen kan belemmeren om verstandig macro-economisch beleid te voeren;</text:p>
      <text:p text:style-name="ifm_p_mt.3.76mm_ifm">verzoekt het kabinet, zich in de vergaderingen van de eurogroep/Ecofin in te zetten om landen de ruimte te bieden voor stimuleringspakketten om het economische en maatschappelijke leed van deze pandemie te ledig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7, nr. 16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7, nr. 16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Nijboer over stimuleringspakketten om het economische en maatschappelijke leed van de pandemie te ledigen</dc:title>
    <meta:user-defined meta:name="OVERHEIDop.ParlID/DC.identifier">kst-21501-07-1660</meta:user-defined>
    <meta:user-defined meta:name="OVERHEIDop.ondernummer">1660</meta:user-defined>
    <meta:user-defined meta:name="DCTERMS.W3CDTF/DCTERMS.available">2020-03-13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Nijboer over stimuleringspakketten om het economische en maatschappelijke leed van de pandemie te ledigen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Raad voor Economische en Financiël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Nijboer over stimuleringspakketten om het economische en maatschappelijke leed van de pandemie te le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