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54<text:tab/>BRIEF VAN DE STAATSSECRETARIS VAN FINANCIËN</text:h>
      <text:p text:style-name="ifm_p_mt.3.76mm_ifm">Aan de Voorzitter van de Tweede Kamer der Staten-Generaal</text:p>
      <text:p text:style-name="ifm_p_mt.3.76mm_ifm">Den Haag, 20 februari 2020</text:p>
      <text:p text:style-name="ifm_p_mt.3.76mm_ifm">Tijdens het VAO Eurogroep/Ecofin van 18 februari 2020 (Handelingen II 2019/20, nr. 55, VAO Eurogroep/Ecofin) hebben de leden Leijten en Lodders een motie ingediend die de kwestie unanimiteit op belastingterrein aankaart. Op 19 februari 2020 hebben de leden Leijten en Lodders een gewijzigde motie ingediend, motie van de leden Leijten en Lodders met Kamerstuk 21 501-07, nr. 1653, ter vervanging van de motie van 18 februari met Kamerstuk 21 501-07, nr. 1652.</text:p>
      <text:p text:style-name="ifm_p_mt.3.76mm_ifm">Laat ik vooropstellen dat het kabinet de motie van het lid Maeijer c.s. van 8 november 2018 (Kamerstuk 21 501-02, nr. 1920) respecteert. Hierbij wil ik benadrukken dat het kabinet hecht aan de uitgangspunten zoals beschreven in de BNC-fiches over besluitvorming in de fiscaliteit en besluitvorming bij energie- en klimaatbeleid. De nationale fiscale soevereiniteit is essentieel voor Nederland.</text:p>
      <text:p text:style-name="ifm_p_mt.3.76mm_ifm">De Europese Commissie heeft aangegeven in 2021 te komen met een voorstel tot aanpassing van de Richtlijn Energiebelastingen. Wanneer dit voorstel door de Europese Commissie wordt gepresenteerd, zal het kabinet in het licht van de eerdere uitgangspunten een standpunt innemen, dat mede afhangt van de inhoud en reikwijdte van het voorstel.</text:p>
      <text:p text:style-name="ifm_p_mt.3.76mm_ifm">Op basis van hetgeen ik hierboven benoemd heb, laat het kabinet het oordeel over deze motie aan de Kame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54<text:tab/><text:page-number text:select-page="current"/></text:p>
      </style:footer>
    </style:master-page>
    <style:master-page xmlns:sdu-fn="http://schema.sdu.nl/2011/07/functions" style:name="Landscape" style:page-layout-name="landscape-margin-text">
      <style:footer>
        <text:p text:style-name="footer">Tweede Kamer, vergaderjaar 2019-2020, 21 501-07, nr. 1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de gewijzigde motie van de leden Leijten en Lodders over niet afwijken van de aangenomen motie over besluitvorming op belastingheffing bij unanimiteit</dc:title>
    <meta:user-defined meta:name="OVERHEIDop.ParlID/DC.identifier">kst-21501-07-1654</meta:user-defined>
    <meta:user-defined meta:name="OVERHEIDop.ondernummer">1654</meta:user-defined>
    <meta:user-defined meta:name="DCTERMS.W3CDTF/DCTERMS.available">2020-02-27</meta:user-defined>
    <meta:user-defined meta:name="OVERHEIDop.KamerstukTypen/DC.type">Brief</meta:user-defined>
    <meta:user-defined meta:name="OVERHEIDop.dossiernummer">21501-07</meta:user-defined>
    <meta:user-defined meta:name="OVERHEIDop.documenttitel">Reactie op de gewijzigde motie van de leden Leijten en Lodders over niet afwijken van de aangenomen motie over besluitvorming op belastingheffing bij unanimiteit</meta:user-defined>
    <meta:user-defined meta:name="OVERHEIDop.Parlementair/DC.type">Kamerstuk</meta:user-defined>
    <meta:user-defined meta:name="OVERHEIDop.indiener">J.A. Vijlbrief</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Reactie op de gewijzigde motie van de leden Leijten en Lodders over niet afwijken van de aangenomen motie over besluitvorming op belastingheffing bij unanimiteit</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