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500*"/>
    </style:style>
    <style:style style:family="table-column" style:name="table1.tg1.col3">
      <style:table-column-properties style:rel-column-width="1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7-1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5<text:tab/>BRIEF VAN DE MINISTER VAN FINANCIËN</text:h>
      <text:p text:style-name="ifm_p_mt.3.76mm_ifm">Aan de Voorzitter van de Tweede Kamer der Staten-Generaal</text:p>
      <text:p text:style-name="ifm_p_mt.3.76mm_ifm">Den Haag, 16 december 2019</text:p>
      <text:p text:style-name="ifm_p_mt.3.76mm_ifm">Tijdens het Algemeen Overleg «Kabinetsappreciatie van de Voorlichting Raad van State en Communicatie Europese Commissie inzake de verdieping van de EMU» van 6 november 2019 vroeg het Kamerlid Omtzigt (CDA) om in de Miljoenennota periodiek een analyse op te nemen waarin de risico's van een crisissituatie in de eurozone worden doorgerekend met beleidsopties om de risico's zoveel mogelijk te voorkomen en de gevolgen ervan te mitigeren (Kamerstuk 21 501-20, nr. 1491). Hierop heb ik een brief toegezegd waarin de wijze waarop en de frequentie waarmee ik de Kamer informeer over systeemrisico’s in de eurozone wordt uiteengezet. Hierbij ontvangt u deze brief.</text:p>
      <text:p text:style-name="ifm_p_mt.3.76mm_ifm">Het kabinet heeft meerdere belangrijke lessen uit de crisis getrokken, zoals ook uiteengezet in de brief «Lessen uit economische crisis» van 19 juli 2019<text:note text:id="ID-920342-d36e75" text:note-class="footnote"><text:note-citation text:label="1 ">1</text:note-citation><text:note-body><text:p text:style-name="ifm_p_font.normal_size.6.93pt_mt..5mm_indent.-0.1161in_mleft.0.1161in_ifm">Kamerstuk 35 000, S</text:p></text:note-body></text:note> aan de Eerste Kamer naar aanleiding van motie Postema en de brief aan de Tweede Kamer «Toekomst van de Economische en Monetaire Unie» van 27 november 2017 (Kamerstuk 21 501-20, nr. 1262). Een belangrijke les was dat economische en financiële risico’s tijdig gesignaleerd en geadresseerd moeten worden. Er vindt momenteel dan ook een veelvoud aan risicoanalyses plaats die zowel toezien op specifieke risico’s gerelateerd aan de publieke financiën van Eurolanden, de financiële sector en het samenspel tussen die twee. Onderstaand is een niet-uitputtende lijst opgenomen van deze risicoanalyses die jaarlijks plaatsvinden. Deze risicoanalyses zijn openbaar en worden zowel nationaal als internationaal gebruikt als input voor beleidsdiscussies die toezien op het voorkomen van het materialiseren van deze risico’s en het zoveel mogelijk mitigeren van de gevolgen bij materiali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risicorapportages inzake risico’s Eurozone</text:p>
            </table:table-cell>
          </table:table-row>
          <table:table-row>
            <table:table-cell table:style-name="table.cell.border-top.border-bottom.padding-top.bottom">
              <text:p text:style-name="text.cell.6.5.left"><text:span text:style-name="ifm_span_font.semi-bold_ifm">Auteu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Europese Commissie</text:p>
          </table:table-cell>
          <table:table-cell table:style-name="table.cell.border-bottom.padding-top.top.pleft.pright">
            <text:p text:style-name="text.cell.6.5.left">Alert Mechanism Report</text:p>
          </table:table-cell>
          <table:table-cell table:style-name="table.cell.border-bottom.padding-top.top.pleft.pright">
            <text:p text:style-name="text.cell.6.5.left">Identificeren van belangrijkste macro-economische onevenwichtigheden in EU-lidstaten</text:p>
          </table:table-cell>
        </table:table-row>
        <table:table-row>
          <table:table-cell table:style-name="table.cell.border-bottom.padding-top.top">
            <text:p text:style-name="text.cell.6.5.left">Europese Commissie</text:p>
          </table:table-cell>
          <table:table-cell table:style-name="table.cell.border-bottom.padding-top.top.pleft.pright">
            <text:p text:style-name="text.cell.6.5.left">In Depth Reviews</text:p>
          </table:table-cell>
          <table:table-cell table:style-name="table.cell.border-bottom.padding-top.top.pleft.pright">
            <text:p text:style-name="text.cell.6.5.left">Diepgaandere analyse voor lidstaten waarvoor onevenwichtigheden zijn geconstateerd</text:p>
          </table:table-cell>
        </table:table-row>
        <table:table-row>
          <table:table-cell table:style-name="table.cell.border-bottom.padding-top.top">
            <text:p text:style-name="text.cell.6.5.left">Europese Commissie</text:p>
          </table:table-cell>
          <table:table-cell table:style-name="table.cell.border-bottom.padding-top.top.pleft.pright">
            <text:p text:style-name="text.cell.6.5.left">Progress Reports</text:p>
          </table:table-cell>
          <table:table-cell table:style-name="table.cell.border-bottom.padding-top.top.pleft.pright">
            <text:p text:style-name="text.cell.6.5.left">Rapportage inzake de voortgang die lidstaten hebben geboekt op het mitigeren van de onevenwichtigheden</text:p>
          </table:table-cell>
        </table:table-row>
        <table:table-row>
          <table:table-cell table:style-name="table.cell.border-bottom.padding-top.top">
            <text:p text:style-name="text.cell.6.5.left">Europese Commissie</text:p>
          </table:table-cell>
          <table:table-cell table:style-name="table.cell.border-bottom.padding-top.top.pleft.pright">
            <text:p text:style-name="text.cell.6.5.left">Debt Sutainability Monitor</text:p>
          </table:table-cell>
          <table:table-cell table:style-name="table.cell.border-bottom.padding-top.top.pleft.pright">
            <text:p text:style-name="text.cell.6.5.left">Toetsing van de houdbaarheid van overheidsfinanciën van lidstaten aan de hand van verschillende economische scenario’s.</text:p>
          </table:table-cell>
        </table:table-row>
        <table:table-row>
          <table:table-cell table:style-name="table.cell.border-bottom.padding-top.top">
            <text:p text:style-name="text.cell.6.5.left">International Monetary Fund (IMF)</text:p>
          </table:table-cell>
          <table:table-cell table:style-name="table.cell.border-bottom.padding-top.top.pleft.pright">
            <text:p text:style-name="text.cell.6.5.left">Article-IV Euro-Area</text:p>
          </table:table-cell>
          <table:table-cell table:style-name="table.cell.border-bottom.padding-top.top.pleft.pright">
            <text:p text:style-name="text.cell.6.5.left">Uitgebreide macro-economische analyse van de Eurozone waarin verschillende type risico’s worden meegenomen</text:p>
          </table:table-cell>
        </table:table-row>
        <table:table-row>
          <table:table-cell table:style-name="table.cell.border-bottom.padding-top.top">
            <text:p text:style-name="text.cell.6.5.left">European Systemic Risk Board (ESRB)</text:p>
          </table:table-cell>
          <table:table-cell table:style-name="table.cell.border-bottom.padding-top.top.pleft.pright">
            <text:p text:style-name="text.cell.6.5.left">Risk Dashboard</text:p>
          </table:table-cell>
          <table:table-cell table:style-name="table.cell.border-bottom.padding-top.top.pleft.pright">
            <text:p text:style-name="text.cell.6.5.left">Kwantitatieve en kwalitatieve indicaties van risico’s in de Europese financiële sector</text:p>
          </table:table-cell>
        </table:table-row>
        <table:table-row>
          <table:table-cell table:style-name="table.cell.border-bottom.padding-top.top">
            <text:p text:style-name="text.cell.6.5.left">De Nederlandsche Bank (DNB)</text:p>
          </table:table-cell>
          <table:table-cell table:style-name="table.cell.border-bottom.padding-top.top.pleft.pright">
            <text:p text:style-name="text.cell.6.5.left">Overzicht Financiële Stabiliteit</text:p>
          </table:table-cell>
          <table:table-cell table:style-name="table.cell.border-bottom.padding-top.top.pleft.pright">
            <text:p text:style-name="text.cell.6.5.left">Overzicht van ontwikkelingen die van invloed kunnen zijn op financiële stabiliteit</text:p>
          </table:table-cell>
        </table:table-row>
        <table:table-row>
          <table:table-cell table:style-name="table.cell.border-bottom.padding-top.top">
            <text:p text:style-name="text.cell.6.5.left">European Banking Authority (EBA)</text:p>
          </table:table-cell>
          <table:table-cell table:style-name="table.cell.border-bottom.padding-top.top.pleft.pright">
            <text:p text:style-name="text.cell.6.5.left">EU-wide stress tests for banks</text:p>
          </table:table-cell>
          <table:table-cell table:style-name="table.cell.border-bottom.padding-top.top.pleft.pright">
            <text:p text:style-name="text.cell.6.5.left">Beoordelen van de weerbaarheid van Europese banken onder verschillende scenario’s</text:p>
          </table:table-cell>
        </table:table-row>
        <table:table-row>
          <table:table-cell table:style-name="table.cell.border-bottom.padding-top.top">
            <text:p text:style-name="text.cell.6.5.left">European Central Bank (ECB)</text:p>
          </table:table-cell>
          <table:table-cell table:style-name="table.cell.border-bottom.padding-top.top.pleft.pright">
            <text:p text:style-name="text.cell.6.5.left">Financial Stability Review</text:p>
          </table:table-cell>
          <table:table-cell table:style-name="table.cell.border-bottom.padding-top.top.pleft.pright">
            <text:p text:style-name="text.cell.6.5.left">Overzicht van potentiële financiële risico’s in de Eurozone</text:p>
          </table:table-cell>
        </table:table-row>
        <table:table-row>
          <table:table-cell table:style-name="table.cell.border-bottom.padding-top.top">
            <text:p text:style-name="text.cell.6.5.left">Centraal Plan Bureau (CPB)</text:p>
          </table:table-cell>
          <table:table-cell table:style-name="table.cell.border-bottom.padding-top.top.pleft.pright">
            <text:p text:style-name="text.cell.6.5.left">Risicorapportage financiële markten</text:p>
          </table:table-cell>
          <table:table-cell table:style-name="table.cell.border-bottom.padding-top.top.pleft.pright">
            <text:p text:style-name="text.cell.6.5.left">Overzicht belangrijkste risico’s voor de stabiliteit van het financiële stelsel en vanuit het financiële stelsel voor de reële economie.</text:p>
          </table:table-cell>
        </table:table-row>
      </table:table>
      <text:p text:style-name="ifm_p_mt.3.76mm_ifm">In april 2018 stuurde ik uw Kamer een brief, waarin ik liet zien dat er de afgelopen jaren belangrijke stappen zijn gezet om de risico’s in de Europese bankensector terug te dringen.<text:note text:id="ID-920342-d36e207" text:note-class="footnote"><text:note-citation text:label="2 ">2</text:note-citation><text:note-body><text:p text:style-name="ifm_p_font.normal_size.6.93pt_mt..5mm_indent.-0.1161in_mleft.0.1161in_ifm">Kamerstuk 21 501-07, nr. 1509</text:p></text:note-body></text:note> In die brief vatte ik samen wat tot nu toe is bereikt en waar ik mij de komende tijd voor zal inzetten. Ik heb ook toegezegd uw Kamer te zullen voorzien van een update daarvan. Dit heb ik in augustus 2019 gedaan waarbij ik heb aangegeven uw Kamer jaarlijks te blijven informeren over de voortgang op risicoreductie binnen de Europese bankenunie (Kamerstuk 21 501-07, nr. 1619).</text:p>
      <text:p text:style-name="ifm_p_mt.3.76mm_ifm">Tijdens de Algemene Financiële Beschouwingen (AFB) van 8 (Handelingen II 2017/18, nr. 19, items 4 en 7) en 9 november 2017(Handelingen II 2017/18, nr. 20, items 4, 6, 8 en 16) heb ik toegezegd uw Kamer jaarlijks te informeren over de risico’s die de Nederlandse staat loopt in het kader van het monetaire beleid van de ECB. Dit is gebeurd middels een Kamerbrief in januari 2018<text:note text:id="ID-920342-d36e217" text:note-class="footnote"><text:note-citation text:label="3 ">3</text:note-citation><text:note-body><text:p text:style-name="ifm_p_font.normal_size.6.93pt_mt..5mm_indent.-0.1161in_mleft.0.1161in_ifm">Kamerstuk 21 501-07, nr. 1479</text:p></text:note-body></text:note> en mei 2019<text:note text:id="ID-920342-d36e225" text:note-class="footnote"><text:note-citation text:label="4 ">4</text:note-citation><text:note-body><text:p text:style-name="ifm_p_font.normal_size.6.93pt_mt..5mm_indent.-0.1161in_mleft.0.1161in_ifm">Kamerstuk 21 501-07, nr. 1601</text:p></text:note-body></text:note>.</text:p>
      <text:p text:style-name="ifm_p_mt.3.76mm_ifm">Ook in de Miljoenennota is standaard aandacht voor risico’s en er is in de vorige Miljoenennota een schokproef opgenomen. Een dergelijke analyse geeft een beeld van de impact van een aantal verschillende schokken op de overheidsfinanciën. Het CPB werkte hierbij met drie scenario’s: een financiële crisis, een Europese schuldencrisis en een wereldwijde economische crisis. In 2011 en 2015 heeft het CPB deze risicoanalyse al eerder uitgevoerd. Op dit moment vinden gesprekken plaats met het CPB over de meest geschikte vorm en frequentie van de schokproef. Ik zeg toe om bij het scenario «Europese schuldencrisis» in de eerstvolgende schokproef in te gaan op de risico’s van een crisissituatie in de Eurozone in den brede, beleidsopties om deze risico’s te voorkomen en de gevolgen ervan zoveel mogelijk te mitigeren indien de risico’s zich materialiseren.</text:p>
      <text:p text:style-name="ifm_p_mt.3.76mm_ifm">Ik hoop uw Kamer op deze wijze voldoende te hebben geïnformeerd over de wijze waarop en de frequentie waarmee risicoanalyses gerelateerd aan de Eurozone plaatsvi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5<text:tab/><text:page-number text:select-page="current"/></text:p>
      </style:footer>
    </style:master-page>
    <style:master-page xmlns:sdu-fn="http://schema.sdu.nl/2011/07/functions" style:name="Landscape" style:page-layout-name="landscape-margin-text">
      <style:footer>
        <text:p text:style-name="footer">Tweede Kamer, vergaderjaar 2019-2020, 21 501-07, nr. 1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zegging gedaan tijdens het Algemeen Overleg van 6 november 2019 over de risico's van een crisissituatie in de eurozone</dc:title>
    <meta:user-defined meta:name="OVERHEIDop.ParlID/DC.identifier">kst-21501-07-1645</meta:user-defined>
    <meta:user-defined meta:name="OVERHEIDop.ondernummer">1645</meta:user-defined>
    <meta:user-defined meta:name="DCTERMS.W3CDTF/DCTERMS.available">2020-01-22</meta:user-defined>
    <meta:user-defined meta:name="OVERHEIDop.KamerstukTypen/DC.type">Brief</meta:user-defined>
    <meta:user-defined meta:name="OVERHEIDop.dossiernummer">21501-07</meta:user-defined>
    <meta:user-defined meta:name="OVERHEIDop.documenttitel">Toezegging gedaan tijdens het Algemeen Overleg van 6 november 2019 over de risico's van een crisissituatie in de eurozone</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Toezegging gedaan tijdens het Algemeen Overleg van 6 november 2019 over de risico's van een crisissituatie in de eurozone</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