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40<text:tab/>BRIEF VAN DE MINISTER VAN FINANCIËN</text:h>
      <text:p text:style-name="ifm_p_mt.3.76mm_ifm">Aan de Voorzitter van de Tweede Kamer der Staten-Generaal</text:p>
      <text:p text:style-name="ifm_p_mt.3.76mm_ifm">Den Haag, 26 november 2019</text:p>
      <text:p text:style-name="ifm_p_mt.3.76mm_ifm">Hierbij zend ik u een aanvulling op de geannoteerde agenda voor de Ecofinraad van 5 december 2019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3.76mm_page.break-before_ifm" text:outline-level="1">Raadsconclusies over de evaluatie van de Energiebelastingrichtlijn</text:h>
      <text:p text:style-name="ifm_p_mt.3.76mm_ifm"><text:span text:style-name="ifm_span_font.bold_ifm">Document:</text:span> Nog niet beschikbaar</text:p>
      <text:p text:style-name="ifm_p_ifm"><text:span text:style-name="ifm_span_font.bold_ifm">Aard bespreking:</text:span> Aanname Raadsconclusies</text:p>
      <text:p text:style-name="ifm_p_ifm"><text:span text:style-name="ifm_span_font.bold_ifm">Besluitvormingsprocedure:</text:span> Unanimiteit</text:p>
      <text:h text:style-name="ifm_p_font.bold_mt.3.76mm_page.keep-with-next_ifm" text:outline-level="1">Toelichting:</text:h>
      <text:p text:style-name="ifm_p_mt.3.76mm_ifm">Tijdens de Ecofinraad streeft het voorzitterschap er naar om de Raadsconclusies over het verslag van de Europese Commissie met daarin de evaluatie van de Energiebelastingrichtlijn aan te nemen.</text:p>
      <text:p text:style-name="ifm_p_mt.3.76mm_ifm">De Europese Commissie heeft begin september 2019 een verslag gepubliceerd met daarin de evaluatie van de Energiebelastingrichtlijn. In deze evaluatie geeft de Europese Commissie aan dat het tijd is om deze richtlijn aan te passen omdat deze niet langer in lijn is met ontwikkelingen op het gebied van technologie, de energiemarkten en de EU-wetgeving. De richtlijn stamt uit 2003 en regelt de belastingen op het verbruik van energieproducten en elektriciteit.</text:p>
      <text:p text:style-name="ifm_p_mt.3.76mm_ifm">In de Raadsconclusies spreekt de Raad steun uit voor het updaten van het wetgevend kader voor de belasting van energieproducten en elektriciteit. De Raad nodigt de Europese Commissie ook uit om, bij het opstellen van een voorstel voor de aanpassing van de Energiebelastingrichtlijn, in het bijzonder te kijken naar de reikwijdte van de richtlijn, minimumtarieven en bestaande belastingverlagingen en -vrijstellingen.</text:p>
      <text:p text:style-name="ifm_p_mt.3.76mm_ifm">Het kabinet is in beginsel voorstander van het moderniseren van de nationale energiebelasting en accijnzen op minerale oliën en het aanpassen van de Energiebelastingrichtlijn. Dit past binnen het beleid dat is opgenomen in het Klimaatakkoord en Regeerakkoord. Nederland kan concept- Raadsconclusies dan ook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40<text:tab/><text:page-number text:select-page="current"/></text:p>
      </style:footer>
    </style:master-page>
    <style:master-page xmlns:sdu-fn="http://schema.sdu.nl/2011/07/functions" style:name="Landscape" style:page-layout-name="landscape-margin-text">
      <style:footer>
        <text:p text:style-name="footer">Tweede Kamer, vergaderjaar 2019-2020, 21 501-07, nr. 1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Aanvulling op de Geannoteerde Agenda van de Ecofinraad van 5 december 2019</dc:title>
    <meta:user-defined meta:name="OVERHEIDop.ParlID/DC.identifier">kst-21501-07-1640</meta:user-defined>
    <meta:user-defined meta:name="OVERHEIDop.ondernummer">1640</meta:user-defined>
    <meta:user-defined meta:name="DCTERMS.W3CDTF/DCTERMS.available">2019-11-29</meta:user-defined>
    <meta:user-defined meta:name="OVERHEIDop.KamerstukTypen/DC.type">Brief</meta:user-defined>
    <meta:user-defined meta:name="OVERHEIDop.dossiernummer">21501-07</meta:user-defined>
    <meta:user-defined meta:name="OVERHEIDop.documenttitel">Aanvulling op de Geannoteerde Agenda van de Ecofinraad van 5 decem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Aanvulling op de Geannoteerde Agenda van de Ecofinraad van 5 december 2019</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