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6
      <text:tab/>MOTIE VAN HET LID BRUINS C.S.</text:h>
      <text:p text:style-name="ifm_p_ifm">Voorgesteld 13 november 2019</text:p>
      <text:p text:style-name="ifm_p_mt.3.76mm_ifm">De Kamer,</text:p>
      <text:p text:style-name="ifm_p_mt.3.76mm_ifm">gehoord de beraadslaging,</text:p>
      <text:p text:style-name="ifm_p_mt.3.76mm_ifm">constaterende dat het primaire doel van de ECB prijsstabiliteit is, wat is vastgelegd in het Verdrag betreffende de werking van de Europese Unie (VWEU);</text:p>
      <text:p text:style-name="ifm_p_mt.3.76mm_ifm">overwegende dat het verdrag geen definitie geeft van wat bedoeld wordt met prijsstabiliteit;</text:p>
      <text:p text:style-name="ifm_p_mt.3.76mm_ifm">overwegende dat de raad van bestuur van de ECB in 1998 een kwantitatieve definitie van prijsstabiliteit heeft vastgesteld, namelijk «beneden de 2%» van de HICP;</text:p>
      <text:p text:style-name="ifm_p_mt.3.76mm_ifm">overwegende dat de raad van bestuur in 2003 de definitie heeft aangevuld met «onder maar dicht bij 2% op de middellange termijn»;</text:p>
      <text:p text:style-name="ifm_p_mt.3.76mm_ifm">overwegende dat de ramingen van de ECB de inflatie vrijwel altijd</text:p>
      <text:p text:style-name="ifm_p_ifm">overschatten en dat sinds 2013 de inflatie in de eurozone gemiddeld significant lager is geweest dan 2%;</text:p>
      <text:p text:style-name="ifm_p_mt.3.76mm_ifm">overwegende dat de ECB vanaf 2014 door het toepassen van onconventionele monetaire instrumenten, zoals kwantitatieve versoepeling en negatieve rente, heeft geprobeerd de inflatie weer dichtbij de 2% te krijgen;</text:p>
      <text:p text:style-name="ifm_p_mt.3.76mm_ifm">overwegende dat de president van De Nederlandsche Bank op 23 september jongstleden in een openbaar gesprek met de Kamer over het monetaire beleid stelde dat binnen de ECB een gesprek dient te worden gevoerd over wat nu precies «de middellange termijn» is en tevens de mogelijkheid suggereerde van een te hanteren inflatiebandbreedte;</text:p>
      <text:p text:style-name="ifm_p_mt.3.76mm_ifm">overwegende dat de net aangetreden ECB-president, mevrouw Lagarde, voornemens is om het de afgelopen jaren gevoerde ECB-beleid te evalueren;</text:p>
      <text:p text:style-name="ifm_p_mt.3.76mm_ifm">spreekt uit dat bij de voorgenomen evaluatie door de ECB van het gevoerde monetaire beleid expliciet zou moeten worden gekeken naar de kwantitatieve definitie van prijsstabiliteit, de mogelijkheid van het hanteren van een inflatiebandbreedte en een precisering van de middellange termijn,</text:p>
      <text:p text:style-name="ifm_p_mt.3.76mm_ifm">en gaat over tot de orde van de dag.</text:p>
      <text:p text:style-name="ifm_p_mt.3.76mm_ifm">Bruins</text:p>
      <text:p text:style-name="ifm_p_ifm">Omtzigt</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6<text:tab/><text:page-number text:select-page="current"/></text:p>
      </style:footer>
    </style:master-page>
    <style:master-page xmlns:sdu-fn="http://schema.sdu.nl/2011/07/functions" style:name="Landscape" style:page-layout-name="landscape-margin-text">
      <style:footer>
        <text:p text:style-name="footer">Tweede Kamer, vergaderjaar 2019-2020, 21 501-07, nr. 1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Bruins c.s. over de evaluatie door de ECB van het gevoerde monetaire beleid</dc:title>
    <meta:user-defined meta:name="OVERHEIDop.ParlID/DC.identifier">kst-21501-07-1636</meta:user-defined>
    <meta:user-defined meta:name="OVERHEIDop.ondernummer">1636</meta:user-defined>
    <meta:user-defined meta:name="DCTERMS.W3CDTF/DCTERMS.available">2019-11-14</meta:user-defined>
    <meta:user-defined meta:name="OVERHEIDop.KamerstukTypen/DC.type">Motie</meta:user-defined>
    <meta:user-defined meta:name="OVERHEIDop.dossiernummer">21501-07</meta:user-defined>
    <meta:user-defined meta:name="OVERHEIDop.documenttitel">Motie van het lid Bruins c.s. over de evaluatie door de ECB van het gevoerde monetaire beleid</meta:user-defined>
    <meta:user-defined meta:name="OVERHEIDop.Parlementair/DC.type">Kamerstuk</meta:user-defined>
    <meta:user-defined meta:name="OVERHEIDop.indiener">A. (Aukje) de Vries</meta:user-defined>
    <meta:user-defined meta:name="OVERHEIDop.indiener">P.H. Omtzigt</meta:user-defined>
    <meta:user-defined meta:name="OVERHEIDop.indiener">E.E.W. Bruins</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Bruins c.s. over de evaluatie door de ECB van het gevoerde monetaire belei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