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6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34
      <text:tab/>MOTIE VAN DE LEDEN OMTZIGT EN BRUINS</text:h>
      <text:p text:style-name="ifm_p_ifm">Voorgesteld 13 november 2019</text:p>
      <text:p text:style-name="ifm_p_mt.3.76mm_ifm">De Kamer,</text:p>
      <text:p text:style-name="ifm_p_mt.3.76mm_ifm">gehoord de beraadslaging,</text:p>
      <text:p text:style-name="ifm_p_mt.3.76mm_ifm">constaterende dat het huidige verdrag de Europese Centrale Bank (ECB) grote ruimte laat om opkoopbeleid uit te voeren en onconventioneel beleid te voeren;</text:p>
      <text:p text:style-name="ifm_p_mt.3.76mm_ifm">besluit een aantal eminente hoogleraren een aantal voorstellen te laten uitwerken tot verdragswijziging, waarbij de ECB zich meer op zijn kerntaken concentreert en minder of geen mogelijkheden heeft om bijvoorbeeld obligaties op te kopen,</text:p>
      <text:p text:style-name="ifm_p_mt.3.76mm_ifm">en gaat over tot de orde van de dag.</text:p>
      <text:p text:style-name="ifm_p_mt.3.76mm_ifm">Omtzigt</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34<text:tab/><text:page-number text:select-page="current"/></text:p>
      </style:footer>
    </style:master-page>
    <style:master-page xmlns:sdu-fn="http://schema.sdu.nl/2011/07/functions" style:name="Landscape" style:page-layout-name="landscape-margin-text">
      <style:footer>
        <text:p text:style-name="footer">Tweede Kamer, vergaderjaar 2019-2020, 21 501-07, nr. 16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Motie; Motie van de leden Omtzigt en Bruins over een verdragswijziging ten aanzien van de ECB</dc:title>
    <meta:user-defined meta:name="OVERHEIDop.ParlID/DC.identifier">kst-21501-07-1634</meta:user-defined>
    <meta:user-defined meta:name="OVERHEIDop.ondernummer">1634</meta:user-defined>
    <meta:user-defined meta:name="DCTERMS.W3CDTF/DCTERMS.available">2019-11-14</meta:user-defined>
    <meta:user-defined meta:name="OVERHEIDop.KamerstukTypen/DC.type">Motie</meta:user-defined>
    <meta:user-defined meta:name="OVERHEIDop.dossiernummer">21501-07</meta:user-defined>
    <meta:user-defined meta:name="OVERHEIDop.documenttitel">Motie van de leden Omtzigt en Bruins over een verdragswijziging ten aanzien van de ECB</meta:user-defined>
    <meta:user-defined meta:name="OVERHEIDop.Parlementair/DC.type">Kamerstuk</meta:user-defined>
    <meta:user-defined meta:name="OVERHEIDop.indiener">E.E.W. Bruins</meta:user-defined>
    <meta:user-defined meta:name="OVERHEIDop.indiener">P.H. Omtzigt</meta:user-defined>
    <meta:user-defined meta:name="OVERHEIDop.vergaderjaar">2019-2020</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Motie van de leden Omtzigt en Bruins over een verdragswijziging ten aanzien van de ECB</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