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33
      <text:tab/>MOTIE VAN HET LID ALKAYA C.S.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overwegende dat negatieve spaarrentes een risico vormen omdat mensen hun spaargeld van de bank halen en het thuis gaan bewaren;</text:p>
      <text:p text:style-name="ifm_p_mt.3.76mm_ifm">verzoekt de regering, negatieve spaarrentes wettelijk onmogelijk te maken en een wetsvoorstel hiertoe voor de zomer voor te leggen aan de Kamer,</text:p>
      <text:p text:style-name="ifm_p_mt.3.76mm_ifm">en gaat over tot de orde van de dag.</text:p>
      <text:p text:style-name="ifm_p_mt.3.76mm_ifm">Alkaya</text:p>
      <text:p text:style-name="ifm_p_ifm">Leijten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Alkaya c.s. over negatieve spaarrentes wettelijk onmogelijk maken</dc:title>
    <meta:user-defined meta:name="OVERHEIDop.ParlID/DC.identifier">kst-21501-07-1633</meta:user-defined>
    <meta:user-defined meta:name="OVERHEIDop.ondernummer">1633</meta:user-defined>
    <meta:user-defined meta:name="DCTERMS.W3CDTF/DCTERMS.available">2019-11-14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Alkaya c.s. over negatieve spaarrentes wettelijk onmogelijk maken</meta:user-defined>
    <meta:user-defined meta:name="OVERHEIDop.Parlementair/DC.type">Kamerstuk</meta:user-defined>
    <meta:user-defined meta:name="OVERHEIDop.indiener">G.J.P. van Otterloo</meta:user-defined>
    <meta:user-defined meta:name="OVERHEIDop.indiener">R.M. Leijten</meta:user-defined>
    <meta:user-defined meta:name="OVERHEIDop.indiener">M.Ö. Alkaya</meta:user-defined>
    <meta:user-defined meta:name="OVERHEIDop.vergaderjaar">2019-2020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Alkaya c.s. over negatieve spaarrentes wettelijk on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