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15
      <text:tab/>MEDEDELING</text:h>
      <text:p text:style-name="ifm_p_ifm">2 juli 2019</text:p>
      <text:p text:style-name="ifm_p_mt.3.76mm_ifm">Bij de Tweede Kamer is een vertrouwelijke brief van de Minister van Financiën van 2 juli 2019 ontvangen over aanvullende informatie over een punt op de geannoteerde agenda van de Eurogroep van juli 2019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7, nr. 1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7, nr. 1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ededeling; Mededeling inzake een vertrouwelijke brief over aanvullende informatie over een punt op de geannoteerde agenda van de Eurogroep van juli 2019</dc:title>
    <meta:user-defined meta:name="OVERHEIDop.ParlID/DC.identifier">kst-21501-07-1615</meta:user-defined>
    <meta:user-defined meta:name="OVERHEIDop.ondernummer">1615</meta:user-defined>
    <meta:user-defined meta:name="DCTERMS.W3CDTF/DCTERMS.available">2019-07-15</meta:user-defined>
    <meta:user-defined meta:name="OVERHEIDop.KamerstukTypen/DC.type">Overig</meta:user-defined>
    <meta:user-defined meta:name="OVERHEIDop.dossiernummer">21501-07</meta:user-defined>
    <meta:user-defined meta:name="OVERHEIDop.documenttitel">Mededeling inzake een vertrouwelijke brief over aanvullende informatie over een punt op de geannoteerde agenda van de Eurogroep van juli 2019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ededeling; Mededeling inzake een vertrouwelijke brief over aanvullende informatie over een punt op de geannoteerde agenda van de Eurogroep van jul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