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6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 1611
      <text:tab/>GEWIJZIGDE MOTIE VAN HET LID LEIJTEN TER VERVANGING VAN DIE GEDRUKT ONDER NR. 1608</text:h>
      <text:p text:style-name="ifm_p_ifm">Voorgesteld 12 juni 2019</text:p>
      <text:p text:style-name="ifm_p_mt.3.76mm_ifm">De Kamer,</text:p>
      <text:p text:style-name="ifm_p_mt.3.76mm_ifm">gehoord de beraadslaging,</text:p>
      <text:p text:style-name="ifm_p_mt.3.76mm_ifm">verzoekt de regering, om bij een begrotingsinstrument voor de eurozone dat afwijkt van de Nederlandse voorwaarden voor een optout te kiez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7, nr. 16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7, nr. 16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Motie (gewijzigd/nader); Gewijzigde motie van het lid Leijten over kiezen voor een opt-out bij een begrotingsinstrument dat afwijkt van de Nederlandse voorwaarden (t.v.v. 21501-07-1608)</dc:title>
    <meta:user-defined meta:name="OVERHEIDop.ParlID/DC.identifier">kst-21501-07-1611</meta:user-defined>
    <meta:user-defined meta:name="OVERHEIDop.ondernummer">1611</meta:user-defined>
    <meta:user-defined meta:name="DCTERMS.W3CDTF/DCTERMS.available">2019-06-13</meta:user-defined>
    <meta:user-defined meta:name="OVERHEIDop.KamerstukTypen/DC.type">Motie</meta:user-defined>
    <meta:user-defined meta:name="OVERHEIDop.dossiernummer">21501-07</meta:user-defined>
    <meta:user-defined meta:name="OVERHEIDop.documenttitel">Gewijzigde motie van het lid Leijten over kiezen voor een opt-out bij een begrotingsinstrument dat afwijkt van de Nederlandse voorwaarden (t.v.v. 21501-07-1608)</meta:user-defined>
    <meta:user-defined meta:name="OVERHEIDop.Parlementair/DC.type">Kamerstuk</meta:user-defined>
    <meta:user-defined meta:name="OVERHEIDop.indiener">R.M. Leijten</meta:user-defined>
    <meta:user-defined meta:name="OVERHEIDop.vergaderjaar">2018-2019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 (gewijzigd/nader); Gewijzigde motie van het lid Leijten over kiezen voor een opt-out bij een begrotingsinstrument dat afwijkt van de Nederlandse voorwaarden (t.v.v. 21501-07-160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2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