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09
      <text:tab/>MOTIE VAN HET LID LEIJTEN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ministers van Financiën uit Frankrijk, Duitsland en Nederland een werkgroep formeren om nadere stappen te formuleren over de kapitaalmarktunie;</text:p>
      <text:p text:style-name="ifm_p_mt.3.76mm_ifm">overwegende dat de financiële sector via het lobbyplatform Eurofi al onmetelijk veel toegang heeft tot de (Brusselse) beleidsmakers;</text:p>
      <text:p text:style-name="ifm_p_mt.3.76mm_ifm">constaterende dat er komende tijd nog deskundigen worden toegevoegd aan de werkgroep;</text:p>
      <text:p text:style-name="ifm_p_mt.3.76mm_ifm">van mening dat het opnemen van deskundigen met belangen in de financiële sector niet onafhankelijk overkomt;</text:p>
      <text:p text:style-name="ifm_p_mt.3.76mm_ifm">verzoekt de regering, te garanderen dat deze deskundigen niet gelieerd zijn aan het lobbyplatform Eurofi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Leijten over de garantie dat deskundigen niet gelieerd zijn aan lobbyplatform Eurofi</dc:title>
    <meta:user-defined meta:name="OVERHEIDop.ParlID/DC.identifier">kst-21501-07-1609</meta:user-defined>
    <meta:user-defined meta:name="OVERHEIDop.ondernummer">1609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Leijten over de garantie dat deskundigen niet gelieerd zijn aan lobbyplatform Eurofi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Leijten over de garantie dat deskundigen niet gelieerd zijn aan lobbyplatform Eurof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