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59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597
      <text:tab/>BRIEF VAN DE MINISTER VAN ECONOMISCHE ZAKEN EN KLIMAAT</text:h>
      <text:p text:style-name="ifm_p_mt.3.76mm_ifm">Aan de Voorzitter van de Tweede Kamer der Staten-Generaal</text:p>
      <text:p text:style-name="ifm_p_mt.3.76mm_ifm">Den Haag, 26 april 2019</text:p>
      <text:p text:style-name="ifm_p_mt.3.76mm_ifm">Conform de geldende afspraken met betrekking tot de informatievoorziening over Europese besluitvorming, stuur ik u hierbij het definitieve Nationaal Hervormingsprogramma 2019 en de bijdrage van de Nederlandse sociale partners<text:note text:id="ID-88156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stukken heb ik aan de Europese Commissie gezonden.</text:p>
      <text:p text:style-name="ifm_p_mt.5.08mm_ifm">De Minister van Economische Zaken en Klimaat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7, nr. 15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7, nr. 15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Brief regering; Afschrift Nationaal Hervormingsprogramma 2019</dc:title>
    <meta:user-defined meta:name="OVERHEIDop.ParlID/DC.identifier">kst-21501-07-1597</meta:user-defined>
    <meta:user-defined meta:name="OVERHEIDop.ondernummer">1597</meta:user-defined>
    <meta:user-defined meta:name="DCTERMS.W3CDTF/DCTERMS.available">2019-04-30</meta:user-defined>
    <meta:user-defined meta:name="OVERHEIDop.KamerstukTypen/DC.type">Brief</meta:user-defined>
    <meta:user-defined meta:name="OVERHEIDop.dossiernummer">21501-07</meta:user-defined>
    <meta:user-defined meta:name="OVERHEIDop.documenttitel">Afschrift Nationaal Hervormingsprogramma 2019</meta:user-defined>
    <meta:user-defined meta:name="OVERHEIDop.Parlementair/DC.type">Kamerstuk</meta:user-defined>
    <meta:user-defined meta:name="OVERHEIDop.indiener">E.D. Wiebes</meta:user-defined>
    <meta:user-defined meta:name="OVERHEIDop.vergaderjaar">2018-2019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Brief regering; Afschrift Nationaal Hervormingsprogramma 20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