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9
      <text:tab/>GEWIJZIGDE MOTIE VAN HET LID NIJBOER TER VERVANGING VAN DIE GEDRUKT ONDER NR. 1585</text:h>
      <text:p text:style-name="ifm_p_ifm">Voorgesteld 26 maart 2019</text:p>
      <text:p text:style-name="ifm_p_mt.3.76mm_ifm">De Kamer,</text:p>
      <text:p text:style-name="ifm_p_mt.3.76mm_ifm">gehoord de beraadslaging,</text:p>
      <text:p text:style-name="ifm_p_mt.3.76mm_ifm">overwegende dat Deutsche Bank en Commerzbank met elkaar in gesprek zijn over een fusie;</text:p>
      <text:p text:style-name="ifm_p_mt.3.76mm_ifm">overwegende dat beide banken er slecht voor staan;</text:p>
      <text:p text:style-name="ifm_p_mt.3.76mm_ifm">overwegende dat na een eventuele fusie een gigantische systeembank zou ontstaan, die onderliggend mogelijk nog altijd erg zwak is;</text:p>
      <text:p text:style-name="ifm_p_mt.3.76mm_ifm">overwegende dat banken nog altijd «too big to fail» kunnen zijn en dat nog altijd de kans bestaat dat de risico's van dit soort banken op gewone mensen afgewenteld worden;</text:p>
      <text:p text:style-name="ifm_p_mt.3.76mm_ifm">verzoekt de regering, te voorkomen dat op Europese schaal banken too big to fail worden en er zich maximaal in te spannen om te voorkomen dat de risico’s weer op anderen dan de aandeelhouders worden afgewenteld</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9<text:tab/><text:page-number text:select-page="current"/></text:p>
      </style:footer>
    </style:master-page>
    <style:master-page xmlns:sdu-fn="http://schema.sdu.nl/2011/07/functions" style:name="Landscape" style:page-layout-name="landscape-margin-text">
      <style:footer>
        <text:p text:style-name="footer">Tweede Kamer, vergaderjaar 2018-2019, 21 501-07,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Gewijzigde motie van het lid Nijboer over voorkomen dat banken op Europese schaal too big to fail worden (t.v.v. 21501-07-1585)</dc:title>
    <meta:user-defined meta:name="OVERHEIDop.ParlID/DC.identifier">kst-21501-07-1589</meta:user-defined>
    <meta:user-defined meta:name="OVERHEIDop.ondernummer">1589</meta:user-defined>
    <meta:user-defined meta:name="DCTERMS.W3CDTF/DCTERMS.available">2019-03-27</meta:user-defined>
    <meta:user-defined meta:name="OVERHEIDop.KamerstukTypen/DC.type">Motie</meta:user-defined>
    <meta:user-defined meta:name="OVERHEIDop.dossiernummer">21501-07</meta:user-defined>
    <meta:user-defined meta:name="OVERHEIDop.documenttitel">Gewijzigde motie van het lid Nijboer over voorkomen dat banken op Europese schaal too big to fail worden (t.v.v. 21501-07-1585)</meta:user-defined>
    <meta:user-defined meta:name="OVERHEIDop.Parlementair/DC.type">Kamerstuk</meta:user-defined>
    <meta:user-defined meta:name="OVERHEIDop.indiener">H. Nijbo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gewijzigd/nader); Gewijzigde motie van het lid Nijboer over voorkomen dat banken op Europese schaal too big to fail worden (t.v.v. 21501-07-1585)</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