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88
      <text:tab/>GEWIJZIGDE MOTIE VAN DE LEDEN LEIJTEN EN ALKAYA TER VERVANGING VAN DIE GEDRUKT ONDER NR. 1584</text:h>
      <text:p text:style-name="ifm_p_ifm">Voorgesteld 26 maart 2019</text:p>
      <text:p text:style-name="ifm_p_mt.3.76mm_ifm">De Kamer,</text:p>
      <text:p text:style-name="ifm_p_mt.3.76mm_ifm">gehoord de beraadslaging,</text:p>
      <text:p text:style-name="ifm_p_mt.3.76mm_ifm">constaterende dat het voorstel van de Europese Commissie voor een uniforme digitaledienstenbelasting niet kan rekenen op de benodigde unanimiteit, ook niet in de uitgeklede vorm van een tijdelijke digitaleadvertentiebelasting;</text:p>
      <text:p text:style-name="ifm_p_mt.3.76mm_ifm">constaterende dat veel Europese lidstaten een nationale maatregel hebben ingevoerd om digitale bedrijven te belasten, dan wel maatregelen in voorbereiding hebben;</text:p>
      <text:p text:style-name="ifm_p_mt.3.76mm_ifm">van mening dat ook Nederland digitale bedrijven moet belasten, omdat deze thans wereldwijd te weinig winstbelasting betalen;</text:p>
      <text:p text:style-name="ifm_p_mt.3.76mm_ifm">verzoekt de regering, eventueel in samenwerking met andere Europese landen, een belastingmaatregel uit te werken waardoor de omzet die digitale bedrijven in Nederland maken door de Nederlandse Belastingdienst belast kan worden, en deze zo spoedig voor te leggen aan de Kamer,</text:p>
      <text:p text:style-name="ifm_p_mt.3.76mm_ifm">en gaat over tot de orde van de dag.</text:p>
      <text:p text:style-name="ifm_p_mt.3.76mm_ifm">Leijten</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88<text:tab/><text:page-number text:select-page="current"/></text:p>
      </style:footer>
    </style:master-page>
    <style:master-page xmlns:sdu-fn="http://schema.sdu.nl/2011/07/functions" style:name="Landscape" style:page-layout-name="landscape-margin-text">
      <style:footer>
        <text:p text:style-name="footer">Tweede Kamer, vergaderjaar 2018-2019, 21 501-07, nr. 1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gewijzigd/nader); Gewijzigde motie van de leden Leijten en Alkaya over een belastingmaatregel voor digitale bedrijven (t.v.v. 21501-07-1584)</dc:title>
    <meta:user-defined meta:name="OVERHEIDop.ParlID/DC.identifier">kst-21501-07-1588</meta:user-defined>
    <meta:user-defined meta:name="OVERHEIDop.ondernummer">1588</meta:user-defined>
    <meta:user-defined meta:name="DCTERMS.W3CDTF/DCTERMS.available">2019-03-27</meta:user-defined>
    <meta:user-defined meta:name="OVERHEIDop.KamerstukTypen/DC.type">Motie</meta:user-defined>
    <meta:user-defined meta:name="OVERHEIDop.dossiernummer">21501-07</meta:user-defined>
    <meta:user-defined meta:name="OVERHEIDop.documenttitel">Gewijzigde motie van de leden Leijten en Alkaya over een belastingmaatregel voor digitale bedrijven (t.v.v. 21501-07-1584)</meta:user-defined>
    <meta:user-defined meta:name="OVERHEIDop.Parlementair/DC.type">Kamerstuk</meta:user-defined>
    <meta:user-defined meta:name="OVERHEIDop.indiener">M.Ö. Alkaya</meta:user-defined>
    <meta:user-defined meta:name="OVERHEIDop.indiener">R.M. Leijten</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gewijzigd/nader); Gewijzigde motie van de leden Leijten en Alkaya over een belastingmaatregel voor digitale bedrijven (t.v.v. 21501-07-1584)</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