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0
      <text:tab/>BRIEF VAN DE MINISTER VAN FINANCIËN</text:h>
      <text:p text:style-name="ifm_p_mt.3.76mm_ifm">Aan de Voorzitter van de Tweede Kamer der Staten-Generaal</text:p>
      <text:p text:style-name="ifm_p_mt.3.76mm_ifm">Den Haag, 1 februari 2019</text:p>
      <text:p text:style-name="ifm_p_mt.3.76mm_ifm">Hierbij zend ik u de geannoteerde agenda voor de Eurogroep en Ecofinraad van 11 en 12 februari 2019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Eurogroep en Ecofinraad 11 en 12 februari 2019</text:h>
      <text:h text:style-name="ifm_p_font.bold_mt.3.76mm_page.keep-with-next_ifm" text:outline-level="1">Eurogroep 11 februari</text:h>
      <text:h text:style-name="ifm_p_font.bold_mt.3.76mm_page.keep-with-next_ifm" text:outline-level="1">Reguliere samenstelling</text:h>
      <text:p text:style-name="ifm_p_mt.3.76mm_ifm"><text:span text:style-name="ifm_span_font.bold_ifm">Ierland Post Programma Surveillance</text:span></text:p>
      <text:p text:style-name="ifm_p_ifm"><text:span text:style-name="ifm_span_font.bold_ifm">Document: </text:span>Het rapport van de 10<text:span text:style-name="ifm_span_font.superscript_ifm">e</text:span> missie is op het moment van schrijven nog niet gepubliceerd. Wel heeft de Europese Commissie een persbericht gepubliceerd: https://ec.europa.eu/info/news/economy-finance/staff-statement-following-tenth-post-programme-mission-ireland-2018-nov-16_en</text:p>
      <text:p text:style-name="ifm_p_ifm"><text:span text:style-name="ifm_span_font.bold_ifm">Aard bespreking: </text:span>Gedachtewisseling</text:p>
      <text:p text:style-name="ifm_p_ifm"><text:span text:style-name="ifm_span_font.bold_ifm">Besluitvormingsprocedure: </text:span> n.v.t.</text:p>
      <text:p text:style-name="ifm_p_ifm"><text:span text:style-name="ifm_span_font.bold_ifm">Toelichting:</text:span></text:p>
      <text:p text:style-name="ifm_p_ifm">Ierland heeft van 2011 tot eind 2013 financiële steun ontvangen van het IMF en de Europese Commissie. Met enige regelmaat voeren de Europese Commissie en de Europese Centrale Bank post programma surveillance (PPS) missies naar Ierland uit. Tijdens de Eurogroep van februari zullen zij de Eurogroep informeren over de uitkomsten van de 10<text:span text:style-name="ifm_span_font.superscript_ifm">e</text:span> PPS missie.</text:p>
      <text:p text:style-name="ifm_p_mt.3.76mm_ifm">Het doel van PPS is het verkleinen van het risico dat een land dat steun heeft ontvangen terugvalt op «oud beleid», dat risico’s voor de financiële stabiliteit mee kan brengen en mogelijk de terugbetaalcapaciteit van een land in gevaar brengt. De Europese Commissie en de ECB komen tot een overwegend positief oordeel dat goed aansluit bij de bevindingen van ongeveer een half jaar geleden. De voornaamste bevindingen van de missie waren wederom positief. Economisch gaat het Ierland relatief voor de wind. Onder meer in de bouw is een grote groei zichtbaar, al komt deze van ver. Onzekerheden blijven bestaan door externe factoren, onder meer door onzekerheden door de Brexit en veranderingen in internationale handel en fiscaliteit. De hoge publieke schuldenlast blijft een aandachtspunt. NPL (niet presterende leningen) niveaus nemen af, maar acties blijven noodzakelijk. Prijzen op de woningmarkt stijgen verder als gevolg van een gebrek aan aanbod. Recente overheidsmaatregelen kunnen hier verandering in brengen, al zullen de effecten hiervan nog wel enige tijd op zich laten wachten. Nederland kan zich vinden in deze bevindingen en erkent de meerwaarde van PPS. De volgende PPS missie zal plaatsvinden in de lente van 2019.</text:p>
      <text:p text:style-name="ifm_p_mt.3.76mm_ifm"><text:span text:style-name="ifm_span_font.bold_ifm">Portugal Post Programma Surveillance</text:span></text:p>
      <text:p text:style-name="ifm_p_ifm"><text:span text:style-name="ifm_span_font.bold_ifm">Document: </text:span>Het rapport van de 9e missie is op het moment van schrijven nog niet gepubliceerd. Wel heeft de Europese Commissie een persbericht gepubliceerd: https://ec.europa.eu/info/news/economy-finance/staff-statement-following-ninth-post-programme-surveillance-mission-portugal-2018-nov-30_en</text:p>
      <text:p text:style-name="ifm_p_ifm"><text:span text:style-name="ifm_span_font.bold_ifm">Aard bespreking: </text:span>Gedachtewisseling</text:p>
      <text:p text:style-name="ifm_p_ifm"><text:span text:style-name="ifm_span_font.bold_ifm">Besluitvormingsprocedure: </text:span> n.v.t.</text:p>
      <text:p text:style-name="ifm_p_ifm"><text:span text:style-name="ifm_span_font.bold_ifm">Toelichting:</text:span></text:p>
      <text:p text:style-name="ifm_p_ifm">Portugal heeft van 2011 tot eind 2014 financiële steun ontvangen van het IMF en de Europese Commissie. Met enige regelmaat voeren de Europese Commissie en de Europese Centrale Bank post programma surveillance (PPS) missies naar Portugal uit. Tijdens de Eurogroep van februari zullen zij de Eurogroep informeren over de uitkomsten van de 9<text:span text:style-name="ifm_span_font.superscript_ifm">e</text:span> PPS missie.</text:p>
      <text:p text:style-name="ifm_p_mt.3.76mm_ifm">Het doel van PPS is het verkleinen van het risico dat een land dat steun heeft ontvangen terugvalt op «oud beleid», dat risico’s voor de financiële stabiliteit met zich mee kan brengen en mogelijk de terugbetaalcapaciteit van een land in gevaar brengt. De prioriteiten genoemd in het persbericht komen overeen met in verleden gedefinieerde prioriteiten. Positieve ontwikkelingen zijn de groei van de Portugese economie en de daling van de werkeloosheid. Het nog steeds hoge aandeel NPLs op de balansen van Portugese banken en de hoge overheidsschuld zijn wederom zorgpunten. Nederland kan zich vinden in deze bevindingen en erkent de meerwaarde van PPS. De volgende PPS missie zal plaatsvinden in de lente van 2019.</text:p>
      <text:p text:style-name="ifm_p_mt.3.76mm_ifm"><text:span text:style-name="ifm_span_font.bold_ifm">Benoeming van nieuwe hoofdeconoom en directielid ECB</text:span></text:p>
      <text:p text:style-name="ifm_p_ifm"><text:span text:style-name="ifm_span_font.bold_ifm">Document:</text:span></text:p>
      <text:p text:style-name="ifm_p_ifm"><text:span text:style-name="ifm_span_font.bold_ifm">Aard bespreking: </text:span>Gedachtewisseling</text:p>
      <text:p text:style-name="ifm_p_ifm"><text:span text:style-name="ifm_span_font.bold_ifm">Besluitvormingsprocedure: </text:span> n.v.t.</text:p>
      <text:p text:style-name="ifm_p_ifm"><text:span text:style-name="ifm_span_font.bold_ifm">Toelichting:</text:span></text:p>
      <text:p text:style-name="ifm_p_ifm">De voorzitter van de Eurogroep heeft tijdens de eurogroep van 21 januari jl. lidstaten uitgenodigd om kandidaten te presenteren voor de binnenkort vacante plek van directielid en hoofdeconoom van de ECB (Kamerstuk 21 501-07, nr. 1569). Deze functie wordt momenteel, tot 31 mei 2019, vervult door de Belg Peter Praet. In deze Eurogroep zal worden besloten over een kandidaat. Vervolgens zal de Ecofinraad een dag later een aanbeveling daarover aannemen. De aanbeveling zal worden voorgelegd aan de Europese Raad, die het Europees parlement en de ECB (schriftelijk) zal consulteren voor haar uiteindelijke besluit.</text:p>
      <text:h text:style-name="ifm_p_font.bold_mt.3.76mm_page.keep-with-next_ifm" text:outline-level="1">Inclusieve samenstelling</text:h>
      <text:p text:style-name="ifm_p_mt.3.76mm_ifm"><text:span text:style-name="ifm_span_font.bold_ifm">Verdieping EMU – Aanpak eurozone-instrument voor convergentie en concurrentievermog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de Europese Raad van 13 en 14 december jl. (Kamerstuk 21 501-20, nr. 1412) hebben regeringsleiders gesproken over de door de Eurogroep uitgewerkte afspraken die door regeringsleiders zijn gemaakt op de Eurotop van 29 juni 2018 (Kamerstuk 21 501-20, nr. 1354), aangaande de versterking van de Europese en Monetaire Unie (EMU).<text:note text:id="ID-871834-d36e197" text:note-class="footnote"><text:note-citation text:label="1 ">1</text:note-citation><text:note-body><text:p text:style-name="ifm_p_font.normal_size.6.93pt_mt..5mm_indent.-0.1161in_mleft.0.1161in_ifm">Voor deze afspraken zie: https://www.consilium.europa.eu/media/36023/29-euro-summit-statement-nl.pdf</text:p></text:note-body></text:note> Er is gesproken op basis van drie door de Eurogroep van 3 december jl. overeengekomen stukken: (1) een generiek rapport van de Eurogroep aan regeringsleiders over de EMU, (2) een <text:span text:style-name="ifm_span_font.italic_ifm">term sheet</text:span> over de hervorming van het Europese Stabiliteitsmechanisme (ESM) en (3) een <text:span text:style-name="ifm_span_font.italic_ifm">terms of reference</text:span> (ToR) over de vormgeving van de gemeenschappelijke achtervang voor het gemeenschappelijk afwikkelingsfonds.<text:note text:id="ID-871834-d36e212" text:note-class="footnote"><text:note-citation text:label="2 ">2</text:note-citation><text:note-body><text:p text:style-name="ifm_p_font.normal_size.6.93pt_mt..5mm_indent.-0.1161in_mleft.0.1161in_ifm">Voor deze stukken zie: https://www.consilium.europa.eu/nl/press/press-releases/2018/12/04/eurogroup-report-to-leaders-on-emu-deepening</text:p></text:note-body></text:note></text:p>
      <text:p text:style-name="ifm_p_mt.3.76mm_ifm">De regeringsleiders hebben de <text:span text:style-name="ifm_span_font.italic_ifm">term sheet </text:span>over de hervorming van het ESM en de ToR over de vormgeving van de achtervang voor het gemeenschappelijk afwikkelingsfonds bekrachtigd. De Eurogroep is daarbij opgeroepen in de periode tot juni 2019 de noodzakelijke wijzigingen in het ESM-verdrag voor te breiden. Werkzaamheden hiertoe zijn op technisch niveau inmiddels in gang gezet.</text:p>
      <text:p text:style-name="ifm_p_mt.3.76mm_ifm">Ten aanzien van het Europees depositogarantiestelsel (EDIS) heeft de Eurogroep op 3 december jl. (Kamerstuk 21 501-07, nr. 1560) geconcludeerd dat, in lijn met het <text:span text:style-name="ifm_span_font.italic_ifm">statement</text:span> van de regeringsleiders in juni, werk is begonnen aan een routekaart voor het starten van politieke onderhandelingen over EDIS op basis van alle elementen uit de routekaart van 2016, maar dat verder technisch werk nodig blijft. Daarom heeft de Eurogroep een hoogambtelijke werkgroep opgericht die komende maanden zal kijken naar vervolgstappen. Hierover zal in juni 2019 worden gerapporteerd aan de Eurogroep. In het kader van de bankenunie heeft de Eurogroep daarnaast over liquiditeit in resolutie geconcludeerd dat er brede steun is voor de inschatting van de instellingen dat er beperkingen zijn aan het huidige raamwerk. Er wordt daarom verder gewerkt aan oplossingen met input van relevante instellingen. Ook hier zal in juni 2019 over worden gerapporteerd.</text:p>
      <text:p text:style-name="ifm_p_mt.3.76mm_ifm">De regeringsleiders hebben de Eurogroep ook gemandateerd om, in de context van het Meerjarig Financieel Kader (MFK) te werken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 Uiterlijk in juni 2019 zal tot overeenstemming moeten worden gekomen over de kenmerken van het instrument.</text:p>
      <text:p text:style-name="ifm_p_mt.3.76mm_ifm">Tijdens de Eurogroep van 21 januari jl. hebben landen een eerste gedachtewisseling gehouden. Hieruit bleek dat de meningen over de vormgeving van het instrument nog aanzienlijk uiteenlopen. Sommige lidstaten gaven daarbij aan dat wat hen betreft de eurozone ook een stabilisatiefunctie nodig heeft. Andere lidstaten, waaronder Nederland, gaven aan dat een stabilisatiefunctie onwenselijk is, en gesprekken erover ook niet meer aan de orde zijn. Zij refereerden aan de gemaakte afspraken, zoals weergegeven in de verklaring van de Eurotop van 14 december jl. Daarin staat dat in de Eurogroep uitsluitend verder gewerkt zal worden aan een eurozone-instrument voor convergentie en concurrentievermogen, wat door de voorzitter werd bevestigd.</text:p>
      <text:p text:style-name="ifm_p_mt.3.76mm_ifm">Komende Eurogroep zal naar verwachting van gedachten worden gewisseld over het plan van aanpak met betrekking tot de vormgeving van dit instrument. Het is bij het moment van schrijven nog onduidelijk wat voor discussie het Portugese Eurogroep-voorzitterschap concreet voor ogen heeft. Er is ook (nog) geen achtergrondstuk met de lidstaten gedeeld en het is onduidelijk of dit nog gebeurt.</text:p>
      <text:p text:style-name="ifm_p_mt.3.76mm_ifm">Nederland zal pleiten voor een instrument met strenge conditionaliteit en toegevoegde waarde boven bestaande instrumenten. Nederland zal daarbij ook aangeven dat het nieuwe instrument moet worden ingepast onder een strak MFK-plafond en dat het geen voorstander is van een eigen middel om het instrument te financieren. Het zal ook benadrukken dat, wat Nederland betreft, het reeds bestaande Commissievoorstel voor het hervormingsondersteuningsprogramma, en in het bijzonder de zogenoemde <text:span text:style-name="ifm_span_font.italic_ifm">reform delivery tool</text:span> (RDT), kan dienen als basis voor het instrument. Dit voorstel kan invulling geven aan de gewenste koppeling tussen de EU-begroting en hervormingen die nationale economieën toekomstbestendig maken, zoals uiteengezet in het regeerakkoord.</text:p>
      <text:h text:style-name="ifm_p_font.bold_mt.3.76mm_page.keep-with-next_ifm" text:outline-level="1">Ecofinraad 12 februari</text:h>
      <text:p text:style-name="ifm_p_mt.3.76mm_ifm"><text:span text:style-name="ifm_span_font.bold_ifm">Herziening van het Europees Systeem van Financieel Toezichthouders (ESFS)</text:span></text:p>
      <text:p text:style-name="ifm_p_ifm"><text:span text:style-name="ifm_span_font.bold_ifm">Documenten:</text:span></text:p>
      <text:p text:style-name="ifm_p_indent.-7mm_mleft.7mm_ifm">1.<text:tab/>Voorstel voor een verordening ter wijziging van verordeningen (EU) 1093/2010, (EU)1094/2010 en (EU)1095/2010 ter oprichting van de Europese Toezichthoudende Autoriteiten (ESA-verordeningen); (EU) 345/2013 over Europese durfkapitaalfondsen (EuVECA); (EU) 346/2013 over Europese Socialeondernemerschapsfondsen (EuSEF); (EU) 600/2014 over markten in financiële instrumenten (MiFIR); (EU) 2015/760 over Europese langetermijninvesteringsfondsen (ELTIF); (EU) 2016/1011 over financiële maatstaven (Benchmarkverordening); en (EU) 2017/1129 over het prospectus dat moet worden gepubliceerd wanneer effecten aan het publiek worden aangeboden of tot de handel op een gereglementeerde markt worden toegelaten (Prospectusverordening);</text:p>
      <text:p text:style-name="ifm_p_indent.-7mm_mleft.7mm_ifm">2.<text:tab/>Voorstel voor een verordening ter wijziging van verordening (EU) 1092/2010 ter oprichting van het Europees Comité voor Systeemrisico’s (ESRB-verordening);</text:p>
      <text:p text:style-name="ifm_p_indent.-7mm_mleft.7mm_ifm">3.<text:tab/>Voorstel voor een richtlijn ter wijziging van de richtlijnen 2014/65/EU over markten in financiële instrumenten (MiFID II) en 2009/138/EU over solvabiliteit (Solvency II);</text:p>
      <text:p text:style-name="ifm_p_ifm"><text:span text:style-name="ifm_span_font.bold_ifm">Aard bespreking: </text:span>Beleidsdebat</text:p>
      <text:p text:style-name="ifm_p_ifm"><text:span text:style-name="ifm_span_font.bold_ifm">Besluitvormingsprocedure: </text:span>n.v.t.</text:p>
      <text:p text:style-name="ifm_p_ifm"><text:span text:style-name="ifm_span_font.bold_ifm">Toelichting:</text:span></text:p>
      <text:p text:style-name="ifm_p_ifm">Het is tot dusver niet gelukt om tot een Raadsakkoord te komen over de ESFS herziening<text:note text:id="ID-871834-d36e275" text:note-class="footnote"><text:note-citation text:label="3 ">3</text:note-citation><text:note-body><text:p text:style-name="ifm_p_font.normal_size.6.93pt_mt..5mm_indent.-0.1161in_mleft.0.1161in_ifm">Er is op 19 december 2018 wel een raadsakkoord bereikt op een onderdeel van de ESFS herziening. Het betreft een akkoord ten aanzien van de aanvullende voorstellen van de Europese Commissie van 12 september 2018 die strekken tot het toekennen van een prominentere rol aan de Europese Bankenautoriteit (EBA) in het kader van het voorkomen van het gebruik van het financiële stelsel voor witwassen en financieren van terrorisme. Tijdens de Ecofin van 22 januari 2019 heeft het Roemeense voorzitterschap geconcludeerd dat zij zal proberen de onderhandelingen met het Europees parlement op dit onderdeel van de ESFS herziening alvast te starten.</text:p></text:note-body></text:note>. Tijdens de afgelopen Ecofin van 22 januari 2019 is geconcludeerd dat verder gewerkt zou worden aan de ESFS herziening en dat dit onderwerp bij een volgende Ecofinraad opnieuw zou worden geagendeerd. De Raad zal dan ook wederom spreken over de voorstellen tot aanpassing van de Europese Toezichthoudende Autoriteiten (ESA’s) en het Europees Comité voor Systeemrisico’s (ESRB) (ESFS-review package), mogelijk met het doel te komen tot een Raadsakkoord.</text:p>
      <text:p text:style-name="ifm_p_mt.3.76mm_ifm">Nederland is voorstander van een verdere totstandkoming van de kapitaalmarktunie. Versterkt Europees toezicht is hier een van de belangrijke onderdeel van. Een aantal lidstaten, waaronder Nederland, is dan ook voorstander van een versterkt toezichtkader voor de ESA’s. Een groot aantal andere lidstaten wil echter vooral de centrale rol van de nationale toezichthouders zoveel mogelijk behouden en ziet geen reden tot grote wijzigingen van de governance, taken en bevoegdheden van de ESA’s. Ook over het voorstel tot wijziging van de ESRB-verordening bestaan verschillen van inzicht tussen de lidstaten. Nederland zet zich met betrekking tot de ESRB-verordening in voor het aanpakken van mogelijke belangenverstrengeling tussen de ECB en de ESRB.</text:p>
      <text:p text:style-name="ifm_p_mt.3.76mm_ifm"><text:span text:style-name="ifm_span_font.bold_ifm">Naar een meer efficiënte en democratische besluitvorming bij EU-belastingzaken</text:span></text:p>
      <text:p text:style-name="ifm_p_ifm"><text:span text:style-name="ifm_span_font.bold_ifm">Document: </text:span>https://ec.europa.eu/transparency/regdoc/rep/1/2019/EN/COM-2019–8-F1-EN-MAIN-PART-1.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mededeling van de Europese Commissie over besluitvorming in fiscale dossiers, COM(2019) 8. Op 15 januari jl. heeft de Europese Commissie een mededeling gepresenteerd waarmee ze het debat wil openen over een hervorming van de besluitvorming over fiscale voorstellen. Besluitvorming over fiscale voorstellen gebeurt momenteel met unanimiteit. De Commissie wil af van deze wijze van besluitvorming en voortaan overgaan op besluitvorming door middel van gekwalificeerde meerderheid voor fiscale voorstellen, met daarbij een rol voor het Europees parlement.</text:p>
      <text:p text:style-name="ifm_p_mt.3.76mm_ifm">In de mededeling geeft de Europese Commissie verschillende redenen waarom er volgens de Europese Commissie een noodzaak is om stapsgewijs over te gaan op besluitvorming met gekwalificeerde meerderheid. De Europese Commissie geeft in de mededeling aan gebruik te willen maken van een zogenoemde «passerelle»-bepaling in artikel 48, zevende lid, van het Verdrag betreffende de Europese Unie (VEU). Deze bepaling schrijft voor dat lidstaten unaniem moeten instemmen met deze wijziging (op de Europese Raad) en dat ook alle nationale parlementen hier geen bezwaar tegen moeten hebben.</text:p>
      <text:p text:style-name="ifm_p_mt.3.76mm_ifm">Het kabinet is zeer kritisch ten aanzien van de mededeling, en zal hier dan ook niet mee instemmen. De belangrijkste reden hiervoor is dat Nederland er belang aan hecht zelf te kunnen beslissen over fiscale regelgeving, omdat dit essentieel is voor een soevereine staat. Besluitvorming met unanimiteit past daar volgens het kabinet het beste bij. Bovendien zijn de afgelopen jaren juist enorm veel ambitieuze fiscale maatregelen aangenomen met unanimiteit. Dat deze besluiten unaniem moesten worden aangenomen, heeft hieraan niet in de weg gestaan. Een BNC-fiche over deze mededeling zal later aan uw Kamer worden verzonden.</text:p>
      <text:p text:style-name="ifm_p_mt.3.76mm_ifm">Een klein aantal lidstaten heeft aangegeven positief te zijn ten aanzien van deze mededeling. Het overgrote deel van de lidstaten is echter (zeer) kritisch. Omdat lidstaten unaniem moeten instemmen met een wijziging van de besluitvorming, lijkt voorstel van de Europese Commissie daarom niet kansrijk.</text:p>
      <text:p text:style-name="ifm_p_mt.3.76mm_ifm"><text:span text:style-name="ifm_span_font.bold_ifm">Fiscal Sustainability Report 2018</text:span></text:p>
      <text:p text:style-name="ifm_p_ifm"><text:span text:style-name="ifm_span_font.bold_ifm">Document:</text:span></text:p>
      <text:p text:style-name="ifm_p_ifm"><text:span text:style-name="ifm_span_font.bold_ifm">Aard bespreking: </text:span>Beslissing</text:p>
      <text:p text:style-name="ifm_p_ifm"><text:span text:style-name="ifm_span_font.bold_ifm">Besluitvormingsprocedure: </text:span>Gekwalificeerde meerderheid</text:p>
      <text:p text:style-name="ifm_p_ifm"><text:span text:style-name="ifm_span_font.bold_ifm">Toelichting:</text:span></text:p>
      <text:p text:style-name="ifm_p_ifm">Het Fiscal Sustainability Report (FSR) is op 18 januari 2018 gepubliceerd en zal tijdens de Ecofinraad worden besproken. Het FSR wordt iedere drie jaar gepubliceerd door de Europese Commissie en is een uitgebreidere versie van de jaarlijkse Debt Sustainability Monitor (DSM). De Ecofinraad neemt uiteindelijk ook Raadsconclusies aan over het FSR. Nederland kan zich vinden in de concept-Raadsconclusies</text:p>
      <text:p text:style-name="ifm_p_mt.3.76mm_ifm">Het FSR beschrijft de houdbaarheid van de overheidsfinanciën van individuele EU-lidstaten, waarbij de laatste macro-economische raming (herfstraming) wordt mee genomen. De meest recente uitgebreide analyse van de Europese Commissie rond de houdbaarheid van overheidsfinanciën vóór dit FSR was het voorjaar van 2018 bij de beoordeling van de Stabiliteitsprogramma’s.</text:p>
      <text:p text:style-name="ifm_p_mt.3.76mm_ifm">Het concept van houdbare overheidsfinanciën is vastgelegd in zowel de preventieve als de correctieve arm van het Stabiliteit- en Groeipact (SGP). Zo moet de Commissie de schuldhoudbaarheid meenemen bij de beoordeling van de Stabiliteitprogramma’s en Ontwerpbegrotingen, het bepalen van (het pad naar) de <text:span text:style-name="ifm_span_font.bold_ifm">middellangetermijndoelstelling</text:span> (MTO) en het toekennen (of afwijzen) van flexibiliteit. Daarnaast kijkt het FSR ook naar hoe overheidsfinanciën zich zouden ontwikkelen bij volledige naleving van het SGP.</text:p>
      <text:p text:style-name="ifm_p_mt.3.76mm_ifm">Het FSR stelt vast dat het gemiddelde schuldenniveau in de EU nu voor vier jaar achter elkaar daalt tot 81% bbp in 2018. Wel zijn bepaalde lidstaten niet in staat om hun schulden substantieel omlaag te brengen, wat hen extra kwetsbaar maakt voor economische schokken. Het FSR roept deze lidstaten dan ook op om de gunstige macro-economische omstandigheden en het accomoderende monetair beleid te gebruiken voor het opbouwen van begrotingsbuffers, om zo mogelijke negatieve overloopeffecten op andere Eurolanden te voorkomen. Nederland onderschrijft deze boodschap.</text:p>
      <text:p text:style-name="ifm_p_mt.3.76mm_ifm"><text:span text:style-name="ifm_span_font.bold_ifm">Decharge over de EU begroting 2017</text:span></text:p>
      <text:p text:style-name="ifm_p_ifm"><text:span text:style-name="ifm_span_font.bold_ifm">Document: </text:span>concept raadsconclusies / Dechargeadvies van de Raad</text:p>
      <text:p text:style-name="ifm_p_ifm"><text:span text:style-name="ifm_span_font.bold_ifm">Aard bespreking: </text:span>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text:p>
      <text:p text:style-name="ifm_p_ifm">Op basis van het jaarverslag van de Europese Rekenkamer (ERK) stelt de Raad ieder jaar Raadsaanbevelingen op als onderdeel van de Dechargeprocedure. De Europese Rekenkamer geeft over het jaar 2017 een «verklaring met beperking» over de uitgaven van de EU-begroting. Het foutenpercentage berekent de ERK voor 2017 op 2,4%, een verbetering ten opzichte van voorgaande jaren, maar boven de materialiteitsgrens van 2%. Hoofdoorzaak van het te hoge foutenpercentage is het subsidiëren van kosten en projecten die daarvoor niet in aanmerking hadden mogen komen omdat niet is voldaan aan de subsidievoorwaarden («eligibility»). De beleidsvelden Concurrentievermogen (4,2%), Regionaal Beleid/Cohesiebeleid (3%) en Natuurlijke Hulpbronnen (2,4%) blijven persistent foutgevoelig. Daarnaast hanteerde de ERK een nieuwe controlemethodiek voor de Cohesiefondsen en was het aantal betalingen onder deze categorie relatief laag terwijl dit aantal zal stijgen in 2018. Ook concludeerde de ERK dat de foutenpercentages per fonds substantieel lager zouden zijn als de Commissie en de lidstaten <text:span text:style-name="ifm_span_font.italic_ifm">alle beschikbare informatie hadden gebruikt</text:span> om fouten tijdig te signaleren en te corrigeren. Verder legde de ERK uit dat het <text:span text:style-name="ifm_span_font.italic_ifm">type</text:span> financiering ten grondslag ligt aan de foutgevoeligheid: <text:span text:style-name="ifm_span_font.italic_ifm">entitlements</text:span> versus <text:span text:style-name="ifm_span_font.italic_ifm">declaraties</text:span>. <text:span text:style-name="ifm_span_font.italic_ifm">Entitlements</text:span> zijn op rechten gebaseerde vergoedingen zoals het aantal hectares. Er zijn geen materiële fouten bij dit type betalingen aangetroffen (betreft vooral landbouw, circa een derde van de EU begroting). <text:span text:style-name="ifm_span_font.italic_ifm">Declaraties</text:span> zijn afrekeningen op basis van werkelijke kosten of standaard kosten («bonnetjes»). Deze bekostiging wordt toegepast bij de ESI-fondsen, bij de begrotingsposten voor Concurrentievermogen en innovatie en bij plattelandsontwikkeling. Hier doen zich structureel hoge foutenpercentages voor.</text:p>
      <text:p text:style-name="ifm_p_mt.3.76mm_ifm">Een meerderheid van lidstaten is voorstander van het aannemen van een positief dechargeadvies. Gedurende de afgelopen jaren is de Europese wetgeving voor financieel beheer aanscherpt en is het jaarlijkse gemiddelde foutenpercentage gedaald. Het foutenpercentage bevindt zich echter nog boven de tolerantiegrens van 2%, met uitschieters bij fondsen waar zich al jarenlang de grootste problemen voordoen. Nederland zal om die reden dit jaar wederom <text:span text:style-name="ifm_span_font.italic_ifm">tegen</text:span> het positieve dechargeadvies van de Raad stemmen. Daarmee geeft NL de boodschap af dat verdere verbetering belangrijk is, met name op de beleidsvelden met persistente fouten. Ook zal NL aandringen op meer transparante verantwoording en verbetering van resultaatgericht begroten.</text:p>
      <text:p text:style-name="ifm_p_mt.3.76mm_ifm"><text:span text:style-name="ifm_span_font.bold_ifm">Begrotingsrichtsnoeren 2020</text:span></text:p>
      <text:p text:style-name="ifm_p_ifm"><text:span text:style-name="ifm_span_font.bold_ifm">Document: </text:span>Concept raadsconclusies ten aanzien van de begrotingsrichtsnoeren 2020</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De Raad geeft de Europese Commissie via deze richtsnoeren enige sturing bij het opstellen van de (concept) begroting over 2020. De begrotingsrichtsnoeren zijn niet juridisch bindend. Besluitvorming over de richtsnoeren vindt plaats in de Raad met gekwalificeerde meerderheid. Er is geen rol voor het EP.</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raamwerk moeten gerespecteerd worden en er dienen voldoende marges onder de plafonds te resteren om te kunnen reageren op onvoorziene omstandigheden.</text:p>
      <text:p text:style-name="ifm_p_mt.3.76mm_ifm">Verder geeft de Raad in de richtsnoeren aan dat de begroting in lijn moet zijn met de afspraken uit de tussentijdse evaluatie van het MFK (de MTR). De Raad benadrukt het belang van betrouwbare en precieze ramingen om de voorspelbaarheid van de afdrachten van lidstaten aan de EU te vergroten.</text:p>
      <text:p text:style-name="ifm_p_mt.3.76mm_ifm">Het kabinet is voornemens om in te stemmen met de richtsnoeren. Deze geven een gebalanceerd beeld van de prioriteiten van de Raad ten aanzien van de begroting voor 2020. Er wordt geen discussie in de Raad verwacht. De Commissie neemt de richtsnoeren mee in het voorstel voor de begroting van 2020 dat naar verwachting in juni 2019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0<text:tab/><text:page-number text:select-page="current"/></text:p>
      </style:footer>
    </style:master-page>
    <style:master-page xmlns:sdu-fn="http://schema.sdu.nl/2011/07/functions" style:name="Landscape" style:page-layout-name="landscape-margin-text">
      <style:footer>
        <text:p text:style-name="footer">Tweede Kamer, vergaderjaar 2018-2019, 21 501-07, nr. 1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11 en 12 februari 2019</dc:title>
    <meta:user-defined meta:name="OVERHEIDop.ParlID/DC.identifier">kst-21501-07-1570</meta:user-defined>
    <meta:user-defined meta:name="OVERHEIDop.ondernummer">1570</meta:user-defined>
    <meta:user-defined meta:name="DCTERMS.W3CDTF/DCTERMS.available">2019-02-05</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Ecofinraad van 11 en 12 februar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11 en 12 februari 2019</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