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52<text:tab/>BRIEF VAN DE MINISTER VAN FINANCIËN</text:h>
      <text:p text:style-name="ifm_p_mt.3.76mm_ifm">Aan de Voorzitter van de Tweede Kamer der Staten-Generaal</text:p>
      <text:p text:style-name="ifm_p_mt.3.76mm_ifm">Den Haag, 2 november 2018</text:p>
      <text:p text:style-name="ifm_p_mt.3.76mm_ifm">Hierbij zend ik u een, met tien EU-landen gezamenlijk tot stand gekomen, non-paper over de Economische en Monetaire Unie (EMU)<text:note text:id="ID-860703-d36e83" text:note-class="footnote"><text:note-citation text:label="1 ">1</text:note-citation><text:note-body><text:p text:style-name="ifm_p_font.normal_size.6.93pt_mt..5mm_indent.-0.1161in_mleft.0.1161in_ifm">Raadpleegbaar via www.tweedekamer.nl</text:p></text:note-body></text:note>. Het non-paper gaat in het bijzonder in op het versterken van het Europese Stabiliteitsmechanisme (ESM).</text:p>
      <text:p text:style-name="ifm_p_mt.3.76mm_ifm">Eerder heb ik in verschillende overleggen met uw Kamer aangegeven me in te zetten voor coalitievorming met gelijkgestemde lidstaten ten aanzien van actuele Europese dossiers. Met dit initiatief willen Denemarken, Estland, Finland, Ierland, Letland, Litouwen, Zweden, Tsjechië, Slowakije en Nederland hun gezamenlijke denkbeelden over een hervorming van het ESM onder de aandacht brengen.</text:p>
      <text:p text:style-name="ifm_p_ifm">Dit initiatief is daarnaast mede tot stand gekomen in goed overleg met andere landen waar Nederland nauw mee optrekt in Europees verband.</text:p>
      <text:p text:style-name="ifm_p_mt.3.76mm_ifm">Het stuk is in lijn met de eerder gecommuniceerde inzet van het kabinet.</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552<text:tab/><text:page-number text:select-page="current"/></text:p>
      </style:footer>
    </style:master-page>
    <style:master-page xmlns:sdu-fn="http://schema.sdu.nl/2011/07/functions" style:name="Landscape" style:page-layout-name="landscape-margin-text">
      <style:footer>
        <text:p text:style-name="footer">Tweede Kamer, vergaderjaar 2018-2019, 21 501-07, nr. 1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zamenlijk statement over het ESM van 10 EU-landen</dc:title>
    <meta:user-defined meta:name="OVERHEIDop.ParlID/DC.identifier">kst-21501-07-1552</meta:user-defined>
    <meta:user-defined meta:name="OVERHEIDop.ondernummer">1552</meta:user-defined>
    <meta:user-defined meta:name="DCTERMS.W3CDTF/DCTERMS.available">2018-11-05</meta:user-defined>
    <meta:user-defined meta:name="OVERHEIDop.KamerstukTypen/DC.type">Brief</meta:user-defined>
    <meta:user-defined meta:name="OVERHEIDop.dossiernummer">21501-07</meta:user-defined>
    <meta:user-defined meta:name="OVERHEIDop.adviesRvS"/>
    <meta:user-defined meta:name="OVERHEIDop.documenttitel">Gezamenlijk statement over het ESM van 10 EU-landen</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zamenlijk statement over het ESM van 10 EU-landen</meta:user-defined>
    <meta:user-defined meta:name="OVERHEIDop.publicationName">Kamerstuk</meta:user-defined>
    <meta:user-defined meta:name="OVERHEID.Organisatietype/OVERHEID.organisationType">staten generaal</meta:user-defined>
    <meta:user-defined meta:name="DCTERMS.W3CDTF/DCTERMS.issued">2018-11-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