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5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38<text:tab/>BRIEF VAN DE MINISTER VAN FINANCIËN</text:h>
      <text:p text:style-name="ifm_p_mt.3.76mm_ifm">Aan de Voorzitter van de Tweede Kamer der Staten-Generaal</text:p>
      <text:p text:style-name="ifm_p_mt.3.76mm_ifm">Den Haag, 16 juli 2018</text:p>
      <text:p text:style-name="ifm_p_mt.3.76mm_ifm">Tijdens het Algemeen Overleg (AO) Eurogroep/Ecofin van 5 juli jl. heb ik de Kamer toegezegd een overzicht te zullen sturen van de status omtrent de verschillende moties en toezeggingen die in het betreffende AO aan de orde zijn gekomen. Graag zou ik middels deze brief voor uw Kamer op een rij willen zetten welke informatie ik reeds aan de Kamer heb verschaft en welke informatie de Kamer nog zal toekomen.</text:p>
      <text:p text:style-name="ifm_p_mt.3.76mm_ifm">Ten eerste heb ik toegezegd de Kamer een brief te zullen sturen over de verschillende leningencomponenten van Nederland aan Griekenland, evenals een schatting van hoeveel deze leningen Nederland opleveren. Deze brief zal ik aan de Kamer sturen wanneer we alle informatie beschikbaar hebben en zodoende de berekeningen kunnen maken, en in ieder geval voor het einde van het kalenderjaar.</text:p>
      <text:p text:style-name="ifm_p_mt.3.76mm_ifm">Daarnaast wees het lid Van Rooijen (50PLUS) mij op mijn toezegging om de Kamer te informeren over de voorstellen van de Commissie ten behoeve van muntloon. Hierover is tevens een motie<text:note text:id="ID-850344-d36e89" text:note-class="footnote"><text:note-citation text:label="1 ">1</text:note-citation><text:note-body><text:p text:style-name="ifm_p_font.normal_size.6.93pt_mt..5mm_indent.-0.1161in_mleft.0.1161in_ifm">Kamerstuk 21 501-20, nr. 1344; (Handelingen II 2016/17, nr. 99, stemmingen moties Europese Top van 28 en 29 juni 2018.</text:p></text:note-body></text:note> van 50PLUS aangenomen. 10 juli jl. heeft de Kamer het BNC-fiche<text:note text:id="ID-850344-d36e97" text:note-class="footnote"><text:note-citation text:label="2 ">2</text:note-citation><text:note-body><text:p text:style-name="ifm_p_font.normal_size.6.93pt_mt..5mm_indent.-0.1161in_mleft.0.1161in_ifm">Kamerstuk 22 112, nr. 2632</text:p></text:note-body></text:note> over de Stabilisatiefunctie voor Investeringen ontvangen, waarin de muntloonkwestie wordt meegenomen. Daarmee is aan de toezegging aan het lid Van Rooijen voldaan.</text:p>
      <text:p text:style-name="ifm_p_mt.3.76mm_ifm">Ook speelt een aantal zaken op het gebied van de bankenunie. Ten eerste vroeg het lid Hennis (VVD) mij naar de toegezegde brief over een prudentiële behandeling van staatsobligaties. Deze toezegging is meegenomen in de brede brief<text:note text:id="ID-850344-d36e109" text:note-class="footnote"><text:note-citation text:label="3 ">3</text:note-citation><text:note-body><text:p text:style-name="ifm_p_font.normal_size.6.93pt_mt..5mm_indent.-0.1161in_mleft.0.1161in_ifm">Kamerstuk 21 501-07, nr. 1537</text:p></text:note-body></text:note> over verschillende toezeggingen uit het AO bankenunie, die 6 juli jl. aan de Kamer is verzonden. In de brief wordt ingegaan op de wijze waarop risico’s van staatsobligaties beter tot uiting kunnen komen in de prudentiële behandeling.</text:p>
      <text:p text:style-name="ifm_p_mt.3.76mm_ifm">Vervolgens heeft het lid Omtzigt gevraagd naar invulling van het tweede deel van zijn motie (Kamerstuk 21 501-20, nr. 1289) over risicoreductie en risico’s ten aanzien van het ruime monetair beleid. Ten eerste is hiertoe in de brief<text:note text:id="ID-850344-d36e120" text:note-class="footnote"><text:note-citation text:label="4 ">4</text:note-citation><text:note-body><text:p text:style-name="ifm_p_font.normal_size.6.93pt_mt..5mm_indent.-0.1161in_mleft.0.1161in_ifm">Kamerstuk 21 501-07, nr. 1509</text:p></text:note-body></text:note> over risicoreductie in de Europese bankensector van 24 april jl. invulling gegeven, waarbij is aangesloten bij de afspraken hierover uit het regeerakkoord en de routekaart. Ten aanzien van monetair beleid is het belangrijk te noemen dat monetair beleid onafhankelijk is en buiten de besluitvorming ten aanzien van de bankenunie valt. Naar de risico’s van het monetair beleid is vaker gekeken<text:note text:id="ID-850344-d36e128" text:note-class="footnote"><text:note-citation text:label="5 ">5</text:note-citation><text:note-body><text:p text:style-name="ifm_p_font.normal_size.6.93pt_mt..5mm_indent.-0.1161in_mleft.0.1161in_ifm">Zie bijvoorbeeld Kamerstuk 21 501-07, nr. 1517, Kamerstuk 21 501-07, nr. 1461, Kamerstuk 32 043, nr. 370 en Kamerstuk 34 563, nr. 4.</text:p></text:note-body></text:note>, mede op het verzoek van lid Omtzigt. Tot slot dient mijn brief<text:note text:id="ID-850344-d36e136" text:note-class="footnote"><text:note-citation text:label="6 ">6</text:note-citation><text:note-body><text:p text:style-name="ifm_p_font.normal_size.6.93pt_mt..5mm_indent.-0.1161in_mleft.0.1161in_ifm">Kamerstuk 21 501-07, nr. 1479</text:p></text:note-body></text:note> over Risico’s Nederlandse staat als gevolg van ECB beleid van 19 januari jl. als nulmeting wat betreft de risico’s van het monetair beleid.</text:p>
      <text:p text:style-name="ifm_p_mt.3.76mm_ifm">Verder heb ik in het AO toegezegd de Kamer nader te informeren over het onderzoek van de Autoriteit Financiële Markten en de Nederlandsche Bank over rapportageverplichtingen ten aanzien van de <text:span text:style-name="ifm_span_font.italic_ifm">leverage ratio</text:span>. Ik zal uw kamer nader informeren over de voortgang in de Nederlandse inzet om anders te rapporteren over de <text:span text:style-name="ifm_span_font.italic_ifm">leverage ratio</text:span> bij kwartaal- en jaareinden zoals besproken in het financieel stabiliteitscomité.</text:p>
      <text:p text:style-name="ifm_p_mt.3.76mm_ifm">Tot slot wil ik graag onder de aandacht brengen dat de Rijksbegroting 2019 – IX Financiën en Nationale Schuld, die na de zomer wordt gepresenteerd, zoals gebruikelijk een overzicht bevat van alle openstaande en afgedane moties en toezeggingen van dit jaa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38<text:tab/><text:page-number text:select-page="current"/></text:p>
      </style:footer>
    </style:master-page>
    <style:master-page xmlns:sdu-fn="http://schema.sdu.nl/2011/07/functions" style:name="Landscape" style:page-layout-name="landscape-margin-text">
      <style:footer>
        <text:p text:style-name="footer">Tweede Kamer, vergaderjaar 2017-2018, 21 501-07, nr. 1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Stand van zaken toezeggingen algemeen overleg Eurogroep/Ecofin van 5 juli 2018</dc:title>
    <meta:user-defined meta:name="OVERHEIDop.ParlID/DC.identifier">kst-21501-07-1538</meta:user-defined>
    <meta:user-defined meta:name="OVERHEIDop.ondernummer">1538</meta:user-defined>
    <meta:user-defined meta:name="DCTERMS.W3CDTF/DCTERMS.available">2018-07-23</meta:user-defined>
    <meta:user-defined meta:name="OVERHEIDop.KamerstukTypen/DC.type">Brief</meta:user-defined>
    <meta:user-defined meta:name="OVERHEIDop.dossiernummer">21501-07</meta:user-defined>
    <meta:user-defined meta:name="OVERHEIDop.adviesRvS"/>
    <meta:user-defined meta:name="OVERHEIDop.documenttitel">Stand van zaken toezeggingen algemeen overleg Eurogroep/Ecofin van 5 juli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Stand van zaken toezeggingen algemeen overleg Eurogroep/Ecofin van 5 juli 2018</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