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19
      <text:tab/>MOTIE VAN DE LEDEN NIJBOER EN SNELS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de ongewogen bankenbuffers Europees lager worden vastgesteld dan de Nederlandse 4% en het kabinet de lagere Europese eisen wettelijk wil verankeren;</text:p>
      <text:p text:style-name="ifm_p_mt.3.76mm_ifm">overwegende dat juist hogere in plaats van lagere buffers nodig zijn om nieuwe financiële crises te voorkomen;</text:p>
      <text:p text:style-name="ifm_p_mt.3.76mm_ifm">verzoekt het kabinet, de leverage ratio voor Nederlandse banken vast te stellen op ten minste 4%,</text:p>
      <text:p text:style-name="ifm_p_mt.3.76mm_ifm">en gaat over tot de orde van de dag.</text:p>
      <text:p text:style-name="ifm_p_mt.3.76mm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de leden Nijboer en Snels over een leverage ratio van ten minste 4%</dc:title>
    <meta:user-defined meta:name="OVERHEIDop.ParlID/DC.identifier">kst-21501-07-1519</meta:user-defined>
    <meta:user-defined meta:name="OVERHEIDop.ondernummer">1519</meta:user-defined>
    <meta:user-defined meta:name="DCTERMS.W3CDTF/DCTERMS.available">2018-06-07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de leden Nijboer en Snels over een leverage ratio van ten minste 4%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Nijboer en Snels over een leverage ratio van ten minste 4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