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5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518
      <text:tab/>MOTIE VAN DE LEDEN VAN GERVEN EN LEIJTEN</text:h>
      <text:p text:style-name="ifm_p_ifm">Voorgesteld 6 juni 2018</text:p>
      <text:p text:style-name="ifm_p_mt.3.76mm_ifm">De Kamer,</text:p>
      <text:p text:style-name="ifm_p_mt.3.76mm_ifm">gehoord de beraadslaging,</text:p>
      <text:p text:style-name="ifm_p_mt.3.76mm_ifm">constaterende dat noodzakelijk is dat de «niet-presterende leningen» van de balans van banken moeten om de bankensector veiliger te maken;</text:p>
      <text:p text:style-name="ifm_p_mt.3.76mm_ifm">van mening dat het onwenselijk is dat giftige leningen – waartegenover geen waarde meer staat – als financieel product verhandeld worden, temeer omdat toezicht op de risicowaardering van het product als het verhandelen per lidstaat kan gaan verschillen;</text:p>
      <text:p text:style-name="ifm_p_mt.3.76mm_ifm">verzoekt de regering, bij de onderhandelingen over het voorstel van de Europese Commissie over maatregelen inzake niet-presterende leningen niet ermee te stemmen dat giftige leningen als financiële producten op de beleggingsmarkt worden gebracht en dus niet over te gaan tot het verhandelen van deze giftige leningen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7, nr. 15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7, nr. 15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de leden Van Gerven en Leijten over niet verhandelen van giftige leningen</dc:title>
    <meta:user-defined meta:name="OVERHEIDop.ParlID/DC.identifier">kst-21501-07-1518</meta:user-defined>
    <meta:user-defined meta:name="OVERHEIDop.ondernummer">1518</meta:user-defined>
    <meta:user-defined meta:name="DCTERMS.W3CDTF/DCTERMS.available">2018-06-07</meta:user-defined>
    <meta:user-defined meta:name="OVERHEIDop.KamerstukTypen/DC.type">Motie</meta:user-defined>
    <meta:user-defined meta:name="OVERHEIDop.dossiernummer">21501-07</meta:user-defined>
    <meta:user-defined meta:name="OVERHEIDop.adviesRvS"/>
    <meta:user-defined meta:name="OVERHEIDop.documenttitel">Motie van de leden Van Gerven en Leijten over niet verhandelen van giftige leningen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7-2018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Van Gerven en Leijten over niet verhandelen van giftige l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