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12<text:tab/>BRIEF VAN DE MINISTER VAN ECONOMISCHE ZAKEN EN KLIMAAT</text:h>
      <text:p text:style-name="ifm_p_mt.3.76mm_ifm">Aan de Voorzitter van de Tweede Kamer der Staten-Generaal</text:p>
      <text:p text:style-name="ifm_p_mt.3.76mm_ifm">Den Haag, 30 april 2018</text:p>
      <text:p text:style-name="ifm_p_mt.3.76mm_ifm">Conform de geldende afspraken met betrekking tot de informatievoorziening over Europese besluitvorming, stuur ik u hierbij het definitieve Nationaal Hervormingsprogramma 2018 en de bijdrage van de Nederlandse sociale partners<text:note text:id="ID-8406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stukken heb ik aan de Europese Commissie gezond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Afschrift Nationaal Hervormingsprogramma 2018</dc:title>
    <meta:user-defined meta:name="OVERHEIDop.ParlID/DC.identifier">kst-21501-07-1512</meta:user-defined>
    <meta:user-defined meta:name="OVERHEIDop.ondernummer">1512</meta:user-defined>
    <meta:user-defined meta:name="DCTERMS.W3CDTF/DCTERMS.available">2018-05-01</meta:user-defined>
    <meta:user-defined meta:name="OVERHEIDop.KamerstukTypen/DC.type">Brief</meta:user-defined>
    <meta:user-defined meta:name="OVERHEIDop.dossiernummer">21501-07</meta:user-defined>
    <meta:user-defined meta:name="OVERHEIDop.adviesRvS"/>
    <meta:user-defined meta:name="OVERHEIDop.documenttitel">Afschrift Nationaal Hervormingsprogramma 2018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fschrift Nationaal Hervormingsprogramma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