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5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511<text:tab/>BRIEF VAN DE MINISTER VAN FINANCIËN</text:h>
      <text:p text:style-name="ifm_p_mt.3.76mm_ifm">Aan de Voorzitter van de Tweede Kamer der Staten-Generaal</text:p>
      <text:p text:style-name="ifm_p_mt.3.76mm_ifm">Den Haag, 27 april 2018</text:p>
      <text:p text:style-name="ifm_p_mt.3.76mm_ifm">Hierbij zend ik u alle stukken die voorliggen op de informele Ecofinraad van 27 en 28 april. De documenten zijn vandaag door het Bulgaars voorzitterschap gepubliceerd<text:note text:id="ID-84060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Middels deze brief wordt voldaan aan mijn toezegging aan uw Kamer uit het AO Eurogroep/Ecofinraad/IMF van 18 april jl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7, nr. 15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7, nr. 15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Brief regering; Stukken die voorliggen op de informele Ecofinraad van 27 en 28 april 2018 te Sofia</dc:title>
    <meta:user-defined meta:name="OVERHEIDop.ParlID/DC.identifier">kst-21501-07-1511</meta:user-defined>
    <meta:user-defined meta:name="OVERHEIDop.ondernummer">1511</meta:user-defined>
    <meta:user-defined meta:name="DCTERMS.W3CDTF/DCTERMS.available">2018-05-01</meta:user-defined>
    <meta:user-defined meta:name="OVERHEIDop.KamerstukTypen/DC.type">Brief</meta:user-defined>
    <meta:user-defined meta:name="OVERHEIDop.dossiernummer">21501-07</meta:user-defined>
    <meta:user-defined meta:name="OVERHEIDop.adviesRvS"/>
    <meta:user-defined meta:name="OVERHEIDop.documenttitel">Stukken die voorliggen op de informele Ecofinraad van 27 en 28 april 2018 te Sofia</meta:user-defined>
    <meta:user-defined meta:name="OVERHEIDop.Parlementair/DC.type">Kamerstuk</meta:user-defined>
    <meta:user-defined meta:name="OVERHEIDop.indiener">W.B. Hoekstra</meta:user-defined>
    <meta:user-defined meta:name="OVERHEIDop.vergaderjaar">2017-2018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Brief regering; Stukken die voorliggen op de informele Ecofinraad van 27 en 28 april 2018 te Sof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