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5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510<text:tab/>MOTIE VAN HET LID VAN ROOIJEN C.S.</text:h>
      <text:p text:style-name="ifm_p_ifm">Voorgesteld 26 april 2018</text:p>
      <text:p text:style-name="ifm_p_mt.3.76mm_ifm">De Kamer,</text:p>
      <text:p text:style-name="ifm_p_mt.3.76mm_ifm">gehoord de beraadslaging,</text:p>
      <text:p text:style-name="ifm_p_mt.3.76mm_ifm">constaterende dat de Europese Commissie vele voorstellen doet om bij de nieuwe meerjarenbegroting meer eigen inkomsten, naast de bijdrage van lidstaten, te creëren;</text:p>
      <text:p text:style-name="ifm_p_mt.3.76mm_ifm">constaterende dat de Europese Commissie daarbij ook denkt aan een miljardenafdracht van de Europese Centrale Bank vanuit seigniorage-inkomsten;</text:p>
      <text:p text:style-name="ifm_p_mt.3.76mm_ifm">verzoekt de regering, duidelijk aan de Europese Commissie aan te geven dat bij een claim op de seigniorage-inkomsten van de ECB een rode lijn wordt overschreden,</text:p>
      <text:p text:style-name="ifm_p_mt.3.76mm_ifm">en gaat over tot de orde van de dag.</text:p>
      <text:p text:style-name="ifm_p_mt.3.76mm_ifm">Van Rooijen</text:p>
      <text:p text:style-name="ifm_p_ifm">Leijten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7, nr. 1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7, nr. 1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Van Rooijen c.s. over aangeven dat bij een claim op de muntloon inkomsten van de ECB een rode lijn wordt overschreden</dc:title>
    <meta:user-defined meta:name="OVERHEIDop.ParlID/DC.identifier">kst-21501-07-1510</meta:user-defined>
    <meta:user-defined meta:name="OVERHEIDop.ondernummer">1510</meta:user-defined>
    <meta:user-defined meta:name="DCTERMS.W3CDTF/DCTERMS.available">2018-04-30</meta:user-defined>
    <meta:user-defined meta:name="OVERHEIDop.KamerstukTypen/DC.type">Motie</meta:user-defined>
    <meta:user-defined meta:name="OVERHEIDop.dossiernummer">21501-07</meta:user-defined>
    <meta:user-defined meta:name="OVERHEIDop.adviesRvS"/>
    <meta:user-defined meta:name="OVERHEIDop.documenttitel">Motie van het lid Van Rooijen c.s. over aangeven dat bij een claim op de muntloon inkomsten van de ECB een rode lijn wordt overschreden</meta:user-defined>
    <meta:user-defined meta:name="OVERHEIDop.Parlementair/DC.type">Kamerstuk</meta:user-defined>
    <meta:user-defined meta:name="OVERHEIDop.indiener">R.M. Leijten</meta:user-defined>
    <meta:user-defined meta:name="OVERHEIDop.indiener">A.P.C. (Tony) van Dijck</meta:user-defined>
    <meta:user-defined meta:name="OVERHEIDop.indiener">M.J. van Rooijen</meta:user-defined>
    <meta:user-defined meta:name="OVERHEIDop.vergaderjaar">2017-2018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Van Rooijen c.s. over aangeven dat bij een claim op de muntloon inkomsten van de ECB een rode lijn wordt overschr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