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5<text:tab/>BRIEF VAN DE MINISTER VAN ECONOMISCHE ZAKEN EN KLIMAAT</text:h>
      <text:p text:style-name="ifm_p_mt.3.76mm_ifm">Aan de Voorzitter van de Tweede Kamer der Staten-Generaal</text:p>
      <text:p text:style-name="ifm_p_mt.3.76mm_ifm">Den Haag, 6 april 2018</text:p>
      <text:p text:style-name="ifm_p_mt.3.76mm_ifm">Hierbij bied ik u het Nationaal Hervormingsprogramma 2018 (NHP) aan<text:note text:id="ID-838289-d36e83" text:note-class="footnote"><text:note-citation text:label="1 ">1</text:note-citation><text:note-body><text:p text:style-name="ifm_p_font.normal_size.6.93pt_mt..5mm_indent.-0.1161in_mleft.0.1161in_ifm">Raadpleegbaar via www.tweedekamer.nl</text:p></text:note-body></text:note>. In het NHP licht het kabinet toe op welke wijze invulling is gegeven aan de landenspecifieke aanbevelingen zoals in juli 2017 vastgesteld door de Raad van de Europese Unie in het kader van het Europees Semester, de jaarlijkse coördinatiecyclus van economisch en budgettair beleid in EU-lidstaten. Tevens rapporteert het NHP over de voortgang op de Europa 2020-doelstellingen voor Nederland. Het NHP bevat daarnaast de kabinetsappreciatie van het landenrapport dat de Europese Commissie op 7 maart jl. publiceerde over de Nederlandse economie, inclusief het diepteonderzoek naar macro-economische onevenwichtigheden.</text:p>
      <text:p text:style-name="ifm_p_mt.3.76mm_ifm">Net als in voorgaande jaren zijn de sociale partners en medeoverheden betrokken bij het opstellen van het NHP. Het kabinet hecht aan de afstemming met stakeholders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838289-d36e97" text:note-class="footnote"><text:note-citation text:label="2 ">2</text:note-citation><text:note-body><text:p text:style-name="ifm_p_font.normal_size.6.93pt_mt..5mm_indent.-0.1161in_mleft.0.1161in_ifm">Zie bijlage bij het Nationaal Hervormingsprogramma: Stichting van de Arbeid, maart 2018, «Bijdrage van de Nederlandse sociale partners aan het Nationaal Hervormingsprogramma in het kader van de EU-2020-strategie maart 2017–februari 2018». 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5<text:tab/><text:page-number text:select-page="current"/></text:p>
      </style:footer>
    </style:master-page>
    <style:master-page xmlns:sdu-fn="http://schema.sdu.nl/2011/07/functions" style:name="Landscape" style:page-layout-name="landscape-margin-text">
      <style:footer>
        <text:p text:style-name="footer">Tweede Kamer, vergaderjaar 2017-2018, 21 501-07, nr. 1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ationaal Hervormingsprogramma 2018</dc:title>
    <meta:user-defined meta:name="OVERHEIDop.ParlID/DC.identifier">kst-21501-07-1505</meta:user-defined>
    <meta:user-defined meta:name="OVERHEIDop.ondernummer">1505</meta:user-defined>
    <meta:user-defined meta:name="DCTERMS.W3CDTF/DCTERMS.available">2018-04-09</meta:user-defined>
    <meta:user-defined meta:name="OVERHEIDop.KamerstukTypen/DC.type">Brief</meta:user-defined>
    <meta:user-defined meta:name="OVERHEIDop.dossiernummer">21501-07</meta:user-defined>
    <meta:user-defined meta:name="OVERHEIDop.adviesRvS"/>
    <meta:user-defined meta:name="OVERHEIDop.documenttitel">Nationaal Hervormingsprogramma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tionaal Hervormingsprogramma 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