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8
      <text:tab/>GEWIJZIGDE MOTIE VAN HET LID TONY VAN DIJCK TER VERVANGING VAN DIE GEDRUKT ONDER NR. 1490 </text:h>
      <text:p text:style-name="ifm_p_ifm">Voorgesteld 13 maart 2018</text:p>
      <text:p text:style-name="ifm_p_mt.3.76mm_ifm">De Kamer,</text:p>
      <text:p text:style-name="ifm_p_mt.3.76mm_ifm">gehoord de beraadslaging,</text:p>
      <text:p text:style-name="ifm_p_mt.3.76mm_ifm">constaterende dat 1 munt voor 19 verschillende landen niet werkt en nooit gaat werken;</text:p>
      <text:p text:style-name="ifm_p_mt.3.76mm_ifm">overwegende dat doormodderen gepaard zal gaan met hoge kosten, stagnerende economische groei en hoge werkloosheid;</text:p>
      <text:p text:style-name="ifm_p_mt.3.76mm_ifm">verzoekt de regering, voorbereidingen te treffen om de eurozone te verlaten, zodat Nederland weer haar eigen monetaire beleid kan voeren en niet meer garant hoeft te staan voor de schulden en tekorten van andere lidstat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8<text:tab/><text:page-number text:select-page="current"/></text:p>
      </style:footer>
    </style:master-page>
    <style:master-page xmlns:sdu-fn="http://schema.sdu.nl/2011/07/functions" style:name="Landscape" style:page-layout-name="landscape-margin-text">
      <style:footer>
        <text:p text:style-name="footer">Tweede Kamer, vergaderjaar 2017-2018, 21 501-07,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Gewijzigde motie van het lid Tony van Dijck over voorbereidingen om de eurozone te verlaten (t.v.v. 21501-07-1490)</dc:title>
    <meta:user-defined meta:name="OVERHEIDop.ParlID/DC.identifier">kst-21501-07-1498</meta:user-defined>
    <meta:user-defined meta:name="OVERHEIDop.ondernummer">1498</meta:user-defined>
    <meta:user-defined meta:name="DCTERMS.W3CDTF/DCTERMS.available">2018-03-14</meta:user-defined>
    <meta:user-defined meta:name="OVERHEIDop.KamerstukTypen/DC.type">Motie</meta:user-defined>
    <meta:user-defined meta:name="OVERHEIDop.dossiernummer">21501-07</meta:user-defined>
    <meta:user-defined meta:name="OVERHEIDop.adviesRvS"/>
    <meta:user-defined meta:name="OVERHEIDop.documenttitel">Gewijzigde motie van het lid Tony van Dijck over voorbereidingen om de eurozone te verlaten (t.v.v. 21501-07-1490)</meta:user-defined>
    <meta:user-defined meta:name="OVERHEIDop.Parlementair/DC.type">Kamerstuk</meta:user-defined>
    <meta:user-defined meta:name="OVERHEIDop.indiener">A.P.C. (Tony) van Dijck</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gewijzigd/nader); Gewijzigde motie van het lid Tony van Dijck over voorbereidingen om de eurozone te verlaten (t.v.v. 21501-07-1490)</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