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96
      <text:tab/>MOTIE VAN HET LID NIJBOER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ING binnen een jaar de beloning van de topman met 50% wil verhogen terwijl medewerkers er maar 1,7% bij krijgen;</text:p>
      <text:p text:style-name="ifm_p_mt.3.76mm_ifm">overwegende dat met deze beslissing het vertrouwen in de bankensector verder wordt beschaamd;</text:p>
      <text:p text:style-name="ifm_p_mt.3.76mm_ifm">overwegende dat Nederland de strengste beloningswetgeving voor bankiers van Europa kent en ING hiermee het doel van de wet omzeilt;</text:p>
      <text:p text:style-name="ifm_p_mt.3.76mm_ifm">verzoekt de Minister, alles in het werk te stellen om lNG op andere gedachten te brengen;</text:p>
      <text:p text:style-name="ifm_p_mt.3.76mm_ifm">verzoekt het kabinet wettelijke maatregelen te nemen om dit soort stijgingen van topbeloningen te verbied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Nijboer c.s. over ING op andere gedachten brengen</dc:title>
    <meta:user-defined meta:name="OVERHEIDop.ParlID/DC.identifier">kst-21501-07-1496</meta:user-defined>
    <meta:user-defined meta:name="OVERHEIDop.ondernummer">1496</meta:user-defined>
    <meta:user-defined meta:name="DCTERMS.W3CDTF/DCTERMS.available">2018-03-09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Nijboer c.s. over ING op andere gedachten breng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Nijboer c.s. over ING op andere gedachten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