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4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92
      <text:tab/>MOTIE VAN HET LID OMTZIGT C.S.</text:h>
      <text:p text:style-name="ifm_p_ifm">Voorgesteld 7 maart 2018</text:p>
      <text:p text:style-name="ifm_p_mt.3.76mm_ifm">De Kamer,</text:p>
      <text:p text:style-name="ifm_p_mt.3.76mm_ifm">gehoord de beraadslaging,</text:p>
      <text:p text:style-name="ifm_p_mt.3.76mm_ifm">constaterende dat de Algemene Rekenkamer veel ruimere bevoegdheden heeft en had ten opzichte van DNB dan de Europese Rekenkamer ten opzichte van de ECB;</text:p>
      <text:p text:style-name="ifm_p_mt.3.76mm_ifm">van mening dat de ECB voor de uitvoering van haar monetaire beleid onafhankelijk is, maar dat die onafhankelijkheid niet betekent dat er geen controle kan plaatsvinden;</text:p>
      <text:p text:style-name="ifm_p_mt.3.76mm_ifm">verzoekt de Nederlandse regering, zo mogelijk samen met gelijkgezinde landen, een brief aan de ECB te schrijven met het verzoek om haar interne regels zo aan te passen dat de Europese Rekenkamer effectief controle kan uitoefenen op onder meer het bankentoezicht en de uitvoering van de opkoopprogramma's, die 2.500 miljard;</text:p>
      <text:p text:style-name="ifm_p_mt.3.76mm_ifm">verzoekt de regering tevens, binnen een maand de brief en een afschrift van het antwoord aan de Kamer te doen toekomen,</text:p>
      <text:p text:style-name="ifm_p_mt.3.76mm_ifm">en gaat over tot de orde van de dag.</text:p>
      <text:p text:style-name="ifm_p_mt.3.76mm_ifm">Omtzigt</text:p>
      <text:p text:style-name="ifm_p_ifm">Bruins</text:p>
      <text:p text:style-name="ifm_p_ifm">Hennis-Plasschaert</text:p>
      <text:p text:style-name="ifm_p_ifm">Snels</text:p>
      <text:p text:style-name="ifm_p_ifm">Sneller</text:p>
      <text:p text:style-name="ifm_p_ifm">Leijten</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492<text:tab/><text:page-number text:select-page="current"/></text:p>
      </style:footer>
    </style:master-page>
    <style:master-page xmlns:sdu-fn="http://schema.sdu.nl/2011/07/functions" style:name="Landscape" style:page-layout-name="landscape-margin-text">
      <style:footer>
        <text:p text:style-name="footer">Tweede Kamer, vergaderjaar 2017-2018, 21 501-07, nr. 1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Motie; Motie van het lid Omtzigt c.s. over effectieve controle door de Europese Rekenkamer</dc:title>
    <meta:user-defined meta:name="OVERHEIDop.ParlID/DC.identifier">kst-21501-07-1492</meta:user-defined>
    <meta:user-defined meta:name="OVERHEIDop.ondernummer">1492</meta:user-defined>
    <meta:user-defined meta:name="DCTERMS.W3CDTF/DCTERMS.available">2018-03-08</meta:user-defined>
    <meta:user-defined meta:name="OVERHEIDop.KamerstukTypen/DC.type">Motie</meta:user-defined>
    <meta:user-defined meta:name="OVERHEIDop.dossiernummer">21501-07</meta:user-defined>
    <meta:user-defined meta:name="OVERHEIDop.adviesRvS"/>
    <meta:user-defined meta:name="OVERHEIDop.documenttitel">Motie van het lid Omtzigt c.s. over effectieve controle door de Europese Rekenkamer</meta:user-defined>
    <meta:user-defined meta:name="OVERHEIDop.Parlementair/DC.type">Kamerstuk</meta:user-defined>
    <meta:user-defined meta:name="OVERHEIDop.indiener">E.E.W. Bruins</meta:user-defined>
    <meta:user-defined meta:name="OVERHEIDop.indiener">J.A. Hennis-Plasschaert</meta:user-defined>
    <meta:user-defined meta:name="OVERHEIDop.indiener">B.A.W. Snels</meta:user-defined>
    <meta:user-defined meta:name="OVERHEIDop.indiener">J.C. Sneller</meta:user-defined>
    <meta:user-defined meta:name="OVERHEIDop.indiener">R.M. Leijten</meta:user-defined>
    <meta:user-defined meta:name="OVERHEIDop.indiener">F. Azarkan</meta:user-defined>
    <meta:user-defined meta:name="OVERHEIDop.indiener">P.H. Omtzigt</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Motie van het lid Omtzigt c.s. over effectieve controle door de Europese Rekenkamer</meta:user-defined>
    <meta:user-defined meta:name="OVERHEIDop.publicationName">Kamerstuk</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