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91
      <text:tab/>MOTIE VAN HET LID AZARKAN</text:h>
      <text:p text:style-name="ifm_p_ifm">Voorgesteld 7 maart 2018</text:p>
      <text:p text:style-name="ifm_p_mt.3.76mm_ifm">De Kamer,</text:p>
      <text:p text:style-name="ifm_p_mt.3.76mm_ifm">gehoord de beraadslaging,</text:p>
      <text:p text:style-name="ifm_p_mt.3.76mm_ifm">constaterende dat in het jaar 2000 professor De Haan van de CDA-fractie waarschuwde voor de toetreding van Griekenland tot de eurozone;</text:p>
      <text:p text:style-name="ifm_p_mt.3.76mm_ifm">constaterende dat hij een vooruitziende blik had en wees op een gebrek aan economische convergentie en kunstgrepen op de begroting en ook op het gevaar voor de stabiliteit van de euro;</text:p>
      <text:p text:style-name="ifm_p_mt.3.76mm_ifm">van mening dat professor De Haan vanuit de oppositie een uitzonderlijke goede voorspelling heeft gedaan over ontwikkelingen die zich 10 jaar later hebben voltrokken;</text:p>
      <text:p text:style-name="ifm_p_mt.3.76mm_ifm">constaterende dat het kabinet-Paars II zich hier evenwel niets van aantrok en gewoon doordenderde met het Europroject;</text:p>
      <text:p text:style-name="ifm_p_mt.3.76mm_ifm">constaterende dat het kabinet-Rutte III de deur op een kier wilde zetten voor de oppositie, maar gezien het door de Kamer jagen van de aflosboete en de referendumwet deze belofte niet nakomt;</text:p>
      <text:p text:style-name="ifm_p_mt.3.76mm_ifm">verzoekt de regering, de deur voor de oppositie te openen en voorstellen van de oppositie serieuzer mee te nemen in de besluitvorming,</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91<text:tab/><text:page-number text:select-page="current"/></text:p>
      </style:footer>
    </style:master-page>
    <style:master-page xmlns:sdu-fn="http://schema.sdu.nl/2011/07/functions" style:name="Landscape" style:page-layout-name="landscape-margin-text">
      <style:footer>
        <text:p text:style-name="footer">Tweede Kamer, vergaderjaar 2017-2018, 21 501-07, nr. 1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Azarkan over serieus nemen van voorstellen van de oppositie</dc:title>
    <meta:user-defined meta:name="OVERHEIDop.ParlID/DC.identifier">kst-21501-07-1491</meta:user-defined>
    <meta:user-defined meta:name="OVERHEIDop.ondernummer">1491</meta:user-defined>
    <meta:user-defined meta:name="DCTERMS.W3CDTF/DCTERMS.available">2018-03-08</meta:user-defined>
    <meta:user-defined meta:name="OVERHEIDop.KamerstukTypen/DC.type">Motie</meta:user-defined>
    <meta:user-defined meta:name="OVERHEIDop.dossiernummer">21501-07</meta:user-defined>
    <meta:user-defined meta:name="OVERHEIDop.adviesRvS"/>
    <meta:user-defined meta:name="OVERHEIDop.documenttitel">Motie van het lid Azarkan over serieus nemen van voorstellen van de oppositie</meta:user-defined>
    <meta:user-defined meta:name="OVERHEIDop.Parlementair/DC.type">Kamerstuk</meta:user-defined>
    <meta:user-defined meta:name="OVERHEIDop.indiener">F. Azarkan</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Azarkan over serieus nemen van voorstellen van de oppositie</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