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77
      <text:tab/>BRIEF VAN DE MINISTER VAN FINANCIËN</text:h>
      <text:p text:style-name="ifm_p_mt.3.76mm_ifm">Aan de Voorzitter van de Tweede Kamer der Staten-Generaal</text:p>
      <text:p text:style-name="ifm_p_mt.3.76mm_ifm">Den Haag, 18 december 2017</text:p>
      <text:p text:style-name="ifm_p_mt.3.76mm_ifm">In de brief van de vaste commissie voor Financiën van 7 december 2017 verzocht de Kamer om een reactie op het speciaal verslag van de Europese Rekenkamer over de rol van de Europese Commissie in de steunprogramma’s voor Griekenland.</text:p>
      <text:p text:style-name="ifm_p_mt.3.76mm_ifm">In mijn brief van 27 november 2017 met kenmerk 2017–0000224572 heb ik schriftelijke vragen van het lid Leijten over dit rapport beantwoord (Aanhangsel Handelingen II 2017/18, nr. 533). In die brief gaf ik aan bij de beantwoording eveneens in te gaan op het verzoek van de Tweede Kamer om een reactie op het rapport (Aanhangsel Handelingen II 2017/18, nr. 533). Daarmee is voldaan aan het verzoek van uw Kamer om een reactie op het rapport van de Europese Rekenkamer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Reactie op het verzoek van de commissie om een reactie op het rapport van de Europese Rekenkamer over Griekenland</dc:title>
    <meta:user-defined meta:name="OVERHEIDop.ParlID/DC.identifier">kst-21501-07-1477</meta:user-defined>
    <meta:user-defined meta:name="OVERHEIDop.ondernummer">1477</meta:user-defined>
    <meta:user-defined meta:name="DCTERMS.W3CDTF/DCTERMS.available">2017-12-19</meta:user-defined>
    <meta:user-defined meta:name="OVERHEIDop.KamerstukTypen/DC.type">Brief</meta:user-defined>
    <meta:user-defined meta:name="OVERHEIDop.dossiernummer">21501-07</meta:user-defined>
    <meta:user-defined meta:name="OVERHEIDop.adviesRvS"/>
    <meta:user-defined meta:name="OVERHEIDop.documenttitel">Reactie op het verzoek van de commissie om een reactie op het rapport van de Europese Rekenkamer over Griekenland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Reactie op het verzoek van de commissie om een reactie op het rapport van de Europese Rekenkamer ove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