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4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36
      <text:tab/>GEWIJZIGDE MOTIE VAN HET LID OMTZIGT TER VERVANGING VAN DIE GEDRUKT ONDER NR. 1433</text:h>
      <text:p text:style-name="ifm_p_ifm">Voorgesteld 18 april 2017</text:p>
      <text:p text:style-name="ifm_p_mt.3.76mm_ifm">De Kamer,</text:p>
      <text:p text:style-name="ifm_p_mt.3.76mm_ifm">gehoord de beraadslaging,</text:p>
      <text:p text:style-name="ifm_p_mt.3.76mm_ifm">verzoekt de regering, in beeld te brengen op welke wijze elke lidstaat van de Unie omgaat met het opleggen van btw voor beleggen bij pensioenfondsen en of en in welke gevallen zij daadwerkelijk btw in rekening brengen voor beheersdiensten (administratie en vermogensbeheer) en in welke gevallen er een vrijstelling van toepassing is,</text:p>
      <text:p text:style-name="ifm_p_mt.3.76mm_ifm">verzoekt tevens, de rapporteren hoe de Europese Commissie invulling geeft aan het waarborgen van een gelijk speelveld van btw heffing op beheersdiensten van pensioenfondsen in alle lidstaten,</text:p>
      <text:p text:style-name="ifm_p_mt.3.76mm_ifm">verzoekt de regering ten slotte, deze inventarisatie en informatie voor 15 juni 2017 aan de Kamer te doen toekomen,</text:p>
      <text:p text:style-name="ifm_p_mt.3.76mm_ifm">en gaat over tot de orde van de dag,</text:p>
      <text:p text:style-name="ifm_p_mt.3.76mm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7, nr. 1436<text:tab/><text:page-number text:select-page="current"/></text:p>
      </style:footer>
    </style:master-page>
    <style:master-page xmlns:sdu-fn="http://schema.sdu.nl/2011/07/functions" style:name="Landscape" style:page-layout-name="landscape-margin-text">
      <style:footer>
        <text:p text:style-name="footer">Tweede Kamer, vergaderjaar 2016-2017, 21 501-07, nr. 1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Gewijzigde motie (nader); Gewijzigde motie van het lid Omtzigt over het opleggen van btw voor beleggen bij pensioenfondsen en bij beheersdiensten (t.v.v. 21 501-07, nr. 1433)</dc:title>
    <meta:user-defined meta:name="OVERHEIDop.ParlID/DC.identifier">kst-21501-07-1436</meta:user-defined>
    <meta:user-defined meta:name="OVERHEIDop.ondernummer">1436</meta:user-defined>
    <meta:user-defined meta:name="DCTERMS.W3CDTF/DCTERMS.available">2017-04-19</meta:user-defined>
    <meta:user-defined meta:name="OVERHEIDop.KamerstukTypen/DC.type">Motie</meta:user-defined>
    <meta:user-defined meta:name="OVERHEIDop.dossiernummer">21501-07</meta:user-defined>
    <meta:user-defined meta:name="OVERHEIDop.documenttitel">Gewijzigde motie van het lid Omtzigt over het opleggen van btw voor beleggen bij pensioenfondsen en bij beheersdiensten (t.v.v. 21 501-07, nr. 1433)</meta:user-defined>
    <meta:user-defined meta:name="OVERHEIDop.Parlementair/DC.type">Kamerstuk</meta:user-defined>
    <meta:user-defined meta:name="OVERHEIDop.indiener">P.H. Omtzigt</meta:user-defined>
    <meta:user-defined meta:name="OVERHEIDop.vergaderjaar">2016-2017</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Gewijzigde motie (nader); Gewijzigde motie van het lid Omtzigt over het opleggen van btw voor beleggen bij pensioenfondsen en bij beheersdiensten (t.v.v. 21 501-07, nr. 1433)</meta:user-defined>
    <meta:user-defined meta:name="OVERHEIDop.publicationName">Kamerstuk</meta:user-defined>
    <meta:user-defined meta:name="OVERHEID.Organisatietype/OVERHEID.organisationType">staten generaal</meta:user-defined>
    <meta:user-defined meta:name="DCTERMS.W3CDTF/DCTERMS.issued">2017-04-1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