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43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435
      <text:tab/>GEWIJZIGDE MOTIE VAN DE LEDEN LODDERS EN OMTZIGT TER VERVANGING VAN DIE GEDRUKT ONDER NR. 1431 </text:h>
      <text:p text:style-name="ifm_p_ifm">Voorgesteld 18 april 2017</text:p>
      <text:p text:style-name="ifm_p_mt.3.76mm_ifm">De Kamer,</text:p>
      <text:p text:style-name="ifm_p_mt.3.76mm_ifm">gehoord de beraadslaging,</text:p>
      <text:p text:style-name="ifm_p_mt.3.76mm_ifm">overwegende dat de Europese Commissie een voorstel voorbereidt tot een raamwerk voor persoonlijke pensioenproducten in de derde pijler;</text:p>
      <text:p text:style-name="ifm_p_mt.3.76mm_ifm">overwegende dat pensioenregelgeving een nationale aangelegenheid is;</text:p>
      <text:p text:style-name="ifm_p_mt.3.76mm_ifm">verzoekt het kabinet, zich in de Europese onderhandelingsgremia uit te spreken tegen een raamwerk voor Europees persoonlijke pensioenproducten in de derde pijler,</text:p>
      <text:p text:style-name="ifm_p_mt.3.76mm_ifm">gaat over tot de orde van de dag.</text:p>
      <text:p text:style-name="ifm_p_mt.3.76mm_ifm">Lodders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07, nr. 14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07, nr. 14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Economische en Financiële Zaken; Gewijzigde motie (nader); Gewijzigde motie van de leden Lodders en Omtzigt over geen raamwerk voor Europese persoonlijke pensioenproducten (t.v.v. 21501-07-1431)</dc:title>
    <meta:user-defined meta:name="OVERHEIDop.ParlID/DC.identifier">kst-21501-07-1435</meta:user-defined>
    <meta:user-defined meta:name="OVERHEIDop.ondernummer">1435</meta:user-defined>
    <meta:user-defined meta:name="DCTERMS.W3CDTF/DCTERMS.available">2017-04-19</meta:user-defined>
    <meta:user-defined meta:name="OVERHEIDop.KamerstukTypen/DC.type">Motie</meta:user-defined>
    <meta:user-defined meta:name="OVERHEIDop.dossiernummer">21501-07</meta:user-defined>
    <meta:user-defined meta:name="OVERHEIDop.documenttitel">Gewijzigde motie van de leden Lodders en Omtzigt over geen raamwerk voor Europese persoonlijke pensioenproducten (t.v.v. 21501-07-1431)</meta:user-defined>
    <meta:user-defined meta:name="OVERHEIDop.Parlementair/DC.type">Kamerstuk</meta:user-defined>
    <meta:user-defined meta:name="OVERHEIDop.indiener">P.H. Omtzigt</meta:user-defined>
    <meta:user-defined meta:name="OVERHEIDop.indiener">W.J.H. Lodders</meta:user-defined>
    <meta:user-defined meta:name="OVERHEIDop.vergaderjaar">2016-2017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Gewijzigde motie (nader); Gewijzigde motie van de leden Lodders en Omtzigt over geen raamwerk voor Europese persoonlijke pensioenproducten (t.v.v. 21501-07-143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18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