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30
      <text:tab/>MOTIE VAN HET LID LODDERS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constaterende dat de eurogroep de Europese Commissie heeft opgeroepen om een landenvergelijking uit te voeren van de fiscale houdbaarheid van pensioenarrangementen;</text:p>
      <text:p text:style-name="ifm_p_mt.3.76mm_ifm">overwegende dat pensioenregelgeving een nationale aangelegenheid is;</text:p>
      <text:p text:style-name="ifm_p_mt.3.76mm_ifm">spreekt uit dat Europese regelgeving voortkomend uit deze benchmark niet aan de orde is en kan zij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Lodders over geen Europese regelgeving voortkomend uit de benchmark</dc:title>
    <meta:user-defined meta:name="OVERHEIDop.ParlID/DC.identifier">kst-21501-07-1430</meta:user-defined>
    <meta:user-defined meta:name="OVERHEIDop.ondernummer">1430</meta:user-defined>
    <meta:user-defined meta:name="DCTERMS.W3CDTF/DCTERMS.available">2017-04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Lodders over geen Europese regelgeving voortkomend uit de benchmark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Lodders over geen Europese regelgeving voortkomend uit de benchm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