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27
      <text:tab/>MOTIE VAN HET LID VAN ROOIJEN</text:h>
      <text:p text:style-name="ifm_p_ifm">Voorgesteld 12 april 2017</text:p>
      <text:p text:style-name="ifm_p_mt.3.76mm_ifm">De Kamer,</text:p>
      <text:p text:style-name="ifm_p_mt.3.76mm_ifm">gehoord de beraadslaging,</text:p>
      <text:p text:style-name="ifm_p_mt.3.76mm_ifm">overwegende dat de eurogroep op basis van een nota van de Europese Commissie, een benchmarkingoefening, discussie heeft gevoerd over de gevolgen van pensioenarrangementen voor de langetermijnhoudbaarheid van overheidsfinanciën binnen het eurogebied;</text:p>
      <text:p text:style-name="ifm_p_mt.3.76mm_ifm">overwegende dat het doel van deze discussie onder andere is, meer convergentie in de eurozone te bereiken, maar dat de benchmarks niet bindend zijn;</text:p>
      <text:p text:style-name="ifm_p_mt.3.76mm_ifm">verzoekt de regering, te waarborgen dat de pensioenstelsels in de eerste en tweede pijler en de betreffende pensioenregelgeving een puur nationale aangelegenheid zijn en blijven, afgezien van IORP-minimumvereist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27<text:tab/><text:page-number text:select-page="current"/></text:p>
      </style:footer>
    </style:master-page>
    <style:master-page xmlns:sdu-fn="http://schema.sdu.nl/2011/07/functions" style:name="Landscape" style:page-layout-name="landscape-margin-text">
      <style:footer>
        <text:p text:style-name="footer">Tweede Kamer, vergaderjaar 2016-2017, 21 501-07,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Van Rooijen over waarborgen dat de eerste- en tweedepijlerpensioenen een nationale aangelegenheid blijven</dc:title>
    <meta:user-defined meta:name="OVERHEIDop.ParlID/DC.identifier">kst-21501-07-1427</meta:user-defined>
    <meta:user-defined meta:name="OVERHEIDop.ondernummer">1427</meta:user-defined>
    <meta:user-defined meta:name="DCTERMS.W3CDTF/DCTERMS.available">2017-04-13</meta:user-defined>
    <meta:user-defined meta:name="OVERHEIDop.KamerstukTypen/DC.type">Motie</meta:user-defined>
    <meta:user-defined meta:name="OVERHEIDop.dossiernummer">21501-07</meta:user-defined>
    <meta:user-defined meta:name="OVERHEIDop.documenttitel">Motie van het lid Van Rooijen over waarborgen dat de eerste- en tweedepijlerpensioenen een nationale aangelegenheid blijven</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Van Rooijen over waarborgen dat de eerste- en tweedepijlerpensioenen een nationale aangelegenheid blijv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