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14
      <text:tab/>MOTIE VAN HET LID TONY VAN DIJCK</text:h>
      <text:p text:style-name="ifm_p_ifm">Voorgesteld 8 februari 2017</text:p>
      <text:p text:style-name="ifm_p_mt.3.76mm_ifm">De Kamer,</text:p>
      <text:p text:style-name="ifm_p_mt.3.76mm_ifm">gehoord de beraadslaging,</text:p>
      <text:p text:style-name="ifm_p_mt.3.76mm_ifm">overwegende dat Griekenland al meer dan 250 miljard euro aan noodsteun heeft gehad van de eurolanden en het IMF;</text:p>
      <text:p text:style-name="ifm_p_mt.3.76mm_ifm">overwegende dat de Grieken zich keer op keer niet aan de afspraken houden;</text:p>
      <text:p text:style-name="ifm_p_ifm">constaterende dat het IMF de schuld van Griekenland als onhoudbaar heeft bestempeld en niet meer meedoet;</text:p>
      <text:p text:style-name="ifm_p_mt.3.76mm_ifm">overwegende dat deelname van het IMF altijd een keiharde voorwaarde is geweest voor Duitsland en Nederland;</text:p>
      <text:p text:style-name="ifm_p_mt.3.76mm_ifm">constaterende dat de kans dat we ons geld ooit terugkrijgen steeds kleiner wordt;</text:p>
      <text:p text:style-name="ifm_p_mt.3.76mm_ifm">verzoekt de regering geen cent meer in deze bodemloze put van Griekenland te storten en per direct de uitgeleende miljarden terug te vorder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7, nr. 1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7, nr. 1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Tony van Dijck over het stoppen van steun aan Griekenland en het terugvorderen van de uitgekeerde miljarden</dc:title>
    <meta:user-defined meta:name="OVERHEIDop.ParlID/DC.identifier">kst-21501-07-1414</meta:user-defined>
    <meta:user-defined meta:name="OVERHEIDop.ondernummer">1414</meta:user-defined>
    <meta:user-defined meta:name="DCTERMS.W3CDTF/DCTERMS.available">2017-02-09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het stoppen van steun aan Griekenland en het terugvorderen van de uitgekeerde miljard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6-2017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het stoppen van steun aan Griekenland en het terugvorderen van de uitgekeerde milj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