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13
      <text:tab/>MOTIE VAN HET LID TONY VAN DIJCK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overwegende dat de Nederlandse belastingbetaler al voor meer dan 20 miljard steun heeft verleend aan Griekenland;</text:p>
      <text:p text:style-name="ifm_p_mt.3.76mm_ifm">constaterende dat Griekenland een kerstbonus van € 388 aan 1,5 miljoen Griekse ouderen heeft uitgedeeld van ons geld, zonder overleg en zonder toestemming;</text:p>
      <text:p text:style-name="ifm_p_mt.3.76mm_ifm">constaterende dat de pensioenen van onze eigen Nederlandse ouderen niet worden geïndexeerd en mogelijk worden gekort;</text:p>
      <text:p text:style-name="ifm_p_mt.3.76mm_ifm">verzoekt de regering, te stoppen met miljardensteun aan Griekenland en in plaats daarvan onze eigen ouderen te compenseren voor het koopkrachtverlies dat ze hebben opgelopen in deze kabinetsperiod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Tony van Dijck over stoppen van miljardensteun aan Griekenland en compenseren van de eigen ouderen</dc:title>
    <meta:user-defined meta:name="OVERHEIDop.ParlID/DC.identifier">kst-21501-07-1413</meta:user-defined>
    <meta:user-defined meta:name="OVERHEIDop.ondernummer">1413</meta:user-defined>
    <meta:user-defined meta:name="DCTERMS.W3CDTF/DCTERMS.available">2017-02-09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stoppen van miljardensteun aan Griekenland en compenseren van de eigen oude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stoppen van miljardensteun aan Griekenland en compenseren van de eigen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