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81
      <text:tab/>MOTIE VAN HET LID NIJBOER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overwegende dat de aanpak van belastingontwijking dreigt te leiden tot concurrentie op tarieven in de vennootschapsbelasting;</text:p>
      <text:p text:style-name="ifm_p_mt.3.76mm_ifm">overwegende dat ook van bedrijven een eerlijke bijdrage moet worden gevraagd;</text:p>
      <text:p text:style-name="ifm_p_mt.3.76mm_ifm">verzoekt de regering, zich in te zetten om een race to the bottom op vennootschapsbelastingtarieven te voorkom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Nijboer over voorkomen van een race to the bottom op vennootschapsbelastingtarieven</dc:title>
    <meta:user-defined meta:name="OVERHEIDop.ParlID/DC.identifier">kst-21501-07-1381</meta:user-defined>
    <meta:user-defined meta:name="OVERHEIDop.ondernummer">1381</meta:user-defined>
    <meta:user-defined meta:name="DCTERMS.W3CDTF/DCTERMS.available">2016-06-1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Nijboer over voorkomen van een race to the bottom op vennootschapsbelastingtarieven</meta:user-defined>
    <meta:user-defined meta:name="OVERHEIDop.Parlementair/DC.type">Kamerstuk</meta:user-defined>
    <meta:user-defined meta:name="OVERHEIDop.indiener">H. Nijboer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Nijboer over voorkomen van een race to the bottom op vennootschapsbelasting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