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379
      <text:tab/>MOTIE VAN HET LID GRASHOFF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overwegende dat het tegengaan van belastingontwijking met het OESO-BEPS-pakket en de invoering van de ATAD-richtlijn kan leiden tot een scherpere concurrentie op Vpb-tarieven tussen EU-lidstaten;</text:p>
      <text:p text:style-name="ifm_p_mt.3.76mm_ifm">spreekt uit dat de regering zich in EU-verband en in bilaterale contacten moet inspannen om te voorkomen dat EU-lidstaten elkaar beconcurreren op de hoogte van hun Vpb-tarieven;</text:p>
      <text:p text:style-name="ifm_p_mt.3.76mm_ifm">spreekt uit dat de regering daarbij zelf het goede voorbeeld moet geven door niet mee te doen aan een dergelijke «race naar de bodem»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het lid Grashoff over niet meedoen aan een race naar de bodem bij Vpb-tarieven</dc:title>
    <meta:user-defined meta:name="OVERHEIDop.ParlID/DC.identifier">kst-21501-07-1379</meta:user-defined>
    <meta:user-defined meta:name="OVERHEIDop.ondernummer">1379</meta:user-defined>
    <meta:user-defined meta:name="DCTERMS.W3CDTF/DCTERMS.available">2016-06-16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Grashoff over niet meedoen aan een race naar de bodem bij Vpb-tariev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Grashoff over niet meedoen aan een race naar de bodem bij Vpb-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