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78
      <text:tab/>MOTIE VAN HET LID GRASHOFF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overwegende dat er nog slechts een afgezwakte variant van de switch-overclausule in de Anti-Tax Avoidance Directive staat;</text:p>
      <text:p text:style-name="ifm_p_mt.3.76mm_ifm">overwegende dat verwijdering van deze clausule het pakket nog verder zou afzwakken;</text:p>
      <text:p text:style-name="ifm_p_mt.3.76mm_ifm">verzoekt de regering, zich ervoor in te spannen dat de switch-overclausule niet wordt verwijderd uit de ATAD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Grashoff over niet verwijderen van de switch-overclausule uit de ATAD</dc:title>
    <meta:user-defined meta:name="OVERHEIDop.ParlID/DC.identifier">kst-21501-07-1378</meta:user-defined>
    <meta:user-defined meta:name="OVERHEIDop.ondernummer">1378</meta:user-defined>
    <meta:user-defined meta:name="DCTERMS.W3CDTF/DCTERMS.available">2016-06-1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Grashoff over niet verwijderen van de switch-overclausule uit de ATAD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Grashoff over niet verwijderen van de switch-overclausule uit de A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