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377
      <text:tab/>MOTIE VAN HET LID GRASHOFF</text:h>
      <text:p text:style-name="ifm_p_ifm">Voorgesteld 15 juni 2016</text:p>
      <text:p text:style-name="ifm_p_mt.3.76mm_ifm">De Kamer,</text:p>
      <text:p text:style-name="ifm_p_mt.3.76mm_ifm">gehoord de beraadslaging,</text:p>
      <text:p text:style-name="ifm_p_mt.3.76mm_ifm">constaterende dat er verschillende voorstellen voor alternatieve vormgeving van de «Controlled Foreign Company»-regels binnen de onderhandelingen rondom de Anti-Tax Avoidance Directive in de Ecofin genoemd zijn;</text:p>
      <text:p text:style-name="ifm_p_mt.3.76mm_ifm">overwegende dat voor de effectiviteit van het ATAD-pakket als totaal de precieze vormgeving van de CFC-regels van groot belang is;</text:p>
      <text:p text:style-name="ifm_p_mt.3.76mm_ifm">overwegende dat een algemene uitzonderingsbepaling voor CFC's die zijn</text:p>
      <text:p text:style-name="ifm_p_ifm">opgericht voor «valid commercial reasons» te veel ruimte laat om belastingheffing op grond van de CFC-regels te ontwijken;</text:p>
      <text:p text:style-name="ifm_p_mt.3.76mm_ifm">verzoekt de regering, zich maximaal in te spannen om te komen tot een daadwerkelijk effectieve CFC-regelgeving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Economische en Financiële Zaken; Motie; Motie van het lid Grashoff over daadwerkelijk effectieve CFC-regelgeving</dc:title>
    <meta:user-defined meta:name="OVERHEIDop.ParlID/DC.identifier">kst-21501-07-1377</meta:user-defined>
    <meta:user-defined meta:name="OVERHEIDop.ondernummer">1377</meta:user-defined>
    <meta:user-defined meta:name="DCTERMS.W3CDTF/DCTERMS.available">2016-06-16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Grashoff over daadwerkelijk effectieve CFC-regelgeving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Grashoff over daadwerkelijk effectieve CFC-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