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368<text:tab/>BRIEF VAN DE MINISTER VAN FINANCIËN</text:h>
      <text:p text:style-name="ifm_p_mt.3.76mm_ifm">Aan de Voorzitter van de Tweede Kamer der Staten-Generaal</text:p>
      <text:p text:style-name="ifm_p_mt.3.76mm_ifm">Den Haag, 24 mei 2016</text:p>
      <text:p text:style-name="ifm_p_mt.3.76mm_ifm">In aanvulling op het rapport van het IMF dat ik u op 23 mei toestuurde (Kamerstuk 21 501-07, nr. 1367), bied ik u hierbij vertrouwelijk verdere achtergrondinformatie van het IMF over de schuldhoudbaarheidsanalyse van Griekenland aan. Deze informatie is vertrouwelijk door het IMF verstrekt<text:note text:id="ID-752777-d36e8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Brief regering; Aanbieding vertrouwelijke verdere achtergrondinformatie bij schuldhoudbaarheidsanalyse Griekenland van het IMF</dc:title>
    <meta:user-defined meta:name="OVERHEIDop.ParlID/DC.identifier">kst-21501-07-1368</meta:user-defined>
    <meta:user-defined meta:name="OVERHEIDop.ondernummer">1368</meta:user-defined>
    <meta:user-defined meta:name="DCTERMS.W3CDTF/DCTERMS.available">2016-05-25</meta:user-defined>
    <meta:user-defined meta:name="OVERHEIDop.KamerstukTypen/DC.type">Brief</meta:user-defined>
    <meta:user-defined meta:name="OVERHEIDop.dossiernummer">21501-07</meta:user-defined>
    <meta:user-defined meta:name="OVERHEIDop.documenttitel">Aanbieding vertrouwelijke verdere achtergrondinformatie bij schuldhoudbaarheidsanalyse Griekenland van het IMF</meta:user-defined>
    <meta:user-defined meta:name="OVERHEIDop.Parlementair/DC.type">Kamerstuk</meta:user-defined>
    <meta:user-defined meta:name="OVERHEIDop.indiener">J.R.V.A. Dijsselbloem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Aanbieding vertrouwelijke verdere achtergrondinformatie bij schuldhoudbaarheidsanalyse Griekenland van het IM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