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66
      <text:tab/>MOTIE VAN HET LID TONY VAN DIJCK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eerste voortgangsmissie van de trojka aangaande het inmiddels derde steunpakket van 86 miljard nog steeds niet is afgerond;</text:p>
      <text:p text:style-name="ifm_p_mt.3.76mm_ifm">overwegende dat Griekenland zich keer op keer niet aan de afspraken houdt;</text:p>
      <text:p text:style-name="ifm_p_ifm">spreekt uit dat het onwenselijk is dat er nog extra miljarden van ons belastinggeld naar Griekenland gaan;</text:p>
      <text:p text:style-name="ifm_p_mt.3.76mm_ifm">verzoekt de regering, niet in te stemmen met een volgende miljardentranche aan Griekenland en erop in te zetten dat de geleende miljarden zo spoedig mogelijk worden terugbetaal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Tony Van Dijck over niet instemmen met een volgende miljardentranche aan Griekenland</dc:title>
    <meta:user-defined meta:name="OVERHEIDop.ParlID/DC.identifier">kst-21501-07-1366</meta:user-defined>
    <meta:user-defined meta:name="OVERHEIDop.ondernummer">1366</meta:user-defined>
    <meta:user-defined meta:name="DCTERMS.W3CDTF/DCTERMS.available">2016-05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een volgende miljardentranche aan Griekenla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een volgende miljardentranche a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