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36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 </text:h>
      <text:h text:style-name="ifm_p_font.bold_size.9.06pt_mt.18.8mm_indent.-58.5mm_ifm" text:outline-level="1">Nr. 1365
      <text:tab/>MOTIE VAN HET LID TONY VAN DIJCK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overwegende dat de Kamer eerder is beloofd dat alle Griekse leningen zouden worden terugbetaald met rente;</text:p>
      <text:p text:style-name="ifm_p_mt.3.76mm_ifm">overwegende dat de Griekse schulden al eerder, tegen alle afspraken in, aanzienlijk zijn verlicht;</text:p>
      <text:p text:style-name="ifm_p_mt.3.76mm_ifm">verzoekt de regering, niet in te stemmen met welke vorm van verdere schuldverlichting dan ook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7, nr. 13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7, nr. 13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voor Economische en Financiële Zaken; Motie; Motie van het lid Tony Van Dijck over niet instemmen met welke vorm van verdere schuldverlichting dan ook</dc:title>
    <meta:user-defined meta:name="OVERHEIDop.ParlID/DC.identifier">kst-21501-07-1365</meta:user-defined>
    <meta:user-defined meta:name="OVERHEIDop.ondernummer">1365</meta:user-defined>
    <meta:user-defined meta:name="DCTERMS.W3CDTF/DCTERMS.available">2016-05-23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Tony Van Dijck over niet instemmen met welke vorm van verdere schuldverlichting dan ook</meta:user-defined>
    <meta:user-defined meta:name="OVERHEIDop.Parlementair/DC.type">Kamerstuk</meta:user-defined>
    <meta:user-defined meta:name="OVERHEIDop.indiener">A.P.C. (Tony) van Dijck</meta:user-defined>
    <meta:user-defined meta:name="OVERHEIDop.vergaderjaar">2015-2016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Tony Van Dijck over niet instemmen met welke vorm van verdere schuldverlichting dan oo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