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63
      <text:tab/>MOTIE VAN DE LEDEN MERKIES EN GRASHOFF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besprekingen van de Gedragscodegroep over schadelijke belastingconstructies vertrouwelijk zijn;</text:p>
      <text:p text:style-name="ifm_p_mt.3.76mm_ifm">constaterende dat hierdoor geen democratische controle mogelijk is op uitlatingen van bewindspersonen;</text:p>
      <text:p text:style-name="ifm_p_mt.3.76mm_ifm">overwegende dat Nederland voorop wil lopen op het terrein van fiscale transparantie;</text:p>
      <text:p text:style-name="ifm_p_mt.3.76mm_ifm">verzoekt de regering, bij het komende Ecofin-overleg het opheffen van de vertrouwelijkheid rondom de Gedragscodegroep op de agenda te zetten,</text:p>
      <text:p text:style-name="ifm_p_mt.3.76mm_ifm">en gaat over tot de orde van de dag.</text:p>
      <text:p text:style-name="ifm_p_mt.3.76mm_ifm">Merkies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Motie; Motie van de leden Merkies en Grashoff over het opheffen van de vertrouwelijkheid rond de Gedragscodegroep</dc:title>
    <meta:user-defined meta:name="OVERHEIDop.ParlID/DC.identifier">kst-21501-07-1363</meta:user-defined>
    <meta:user-defined meta:name="OVERHEIDop.ondernummer">1363</meta:user-defined>
    <meta:user-defined meta:name="DCTERMS.W3CDTF/DCTERMS.available">2016-05-23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Merkies en Grashoff over het opheffen van de vertrouwelijkheid rond de Gedragscodegroep</meta:user-defined>
    <meta:user-defined meta:name="OVERHEIDop.Parlementair/DC.type">Kamerstuk</meta:user-defined>
    <meta:user-defined meta:name="OVERHEIDop.indiener">H.J. Grashoff</meta:user-defined>
    <meta:user-defined meta:name="OVERHEIDop.indiener">A.Z. Merkies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Merkies en Grashoff over het opheffen van de vertrouwelijkheid rond de Gedragscode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