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26
      <text:tab/>MOTIE VAN HET LID MERKIES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Europese Commissie op 24 november jl. een voorstel heeft gedaan om in 2024 te komen tot een volledig Europees depositogarantiestelsel onder de naam EDIS;</text:p>
      <text:p text:style-name="ifm_p_mt.3.76mm_ifm">verzoekt de regering, zich in Brussel uit te spreken tegen het voorstel van de Europese Commissie voor de oprichting van een volledig Europees depositogarantiestelsel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Merkies over zich uitspreken tegen het voorstel van de Europese Commissie voor de oprichting van een volledig Europees depositogarantiestelsel</dc:title>
    <meta:user-defined meta:name="OVERHEIDop.ParlID/DC.identifier">kst-21501-07-1326</meta:user-defined>
    <meta:user-defined meta:name="OVERHEIDop.ondernummer">1326</meta:user-defined>
    <meta:user-defined meta:name="DCTERMS.W3CDTF/DCTERMS.available">2015-12-0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zich uitspreken tegen het voorstel van de Europese Commissie voor de oprichting van een volledig Europees depositogarantiestelsel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zich uitspreken tegen het voorstel van de Europese Commissie voor de oprichting van een volledig Europees depositogarantie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