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14
      <text:tab/>BRIEF VAN DE MINISTER VAN FINANCIËN</text:h>
      <text:p text:style-name="ifm_p_mt.3.76mm_ifm">Aan de Voorzitter van de Tweede Kamer der Staten-Generaal</text:p>
      <text:p text:style-name="ifm_p_mt.3.76mm_ifm">Den Haag, 7 oktober 2015</text:p>
      <text:p text:style-name="ifm_p_mt.3.76mm_ifm">Zoals aangegeven in mijn brief van 1 juni jl.<text:note text:id="ID-596665-d36e82" text:note-class="footnote"><text:note-citation text:label="1 ">1</text:note-citation><text:note-body><text:p text:style-name="ifm_p_font.normal_size.6.93pt_mt..5mm_indent.-0.1161in_mleft.0.1161in_ifm">Kamerstuk 21 501-07, nr. 1261.</text:p></text:note-body></text:note> treft u hierbij ter informatie de Nederlandse reactie op het consultatiedocument van de <text:span text:style-name="ifm_span_font.italic_ifm">European Supervisory Authorities</text:span> (de ESA’s)<text:note text:id="ID-596665-d36e94" text:note-class="footnote"><text:note-citation text:label="2 ">2</text:note-citation><text:note-body><text:p text:style-name="ifm_p_font.normal_size.6.93pt_mt..5mm_indent.-0.1161in_mleft.0.1161in_ifm">De ESA’s bestaan uit de European Banking Authority (EBA), de European Insurance and Occupational Pensions Authority (EIOPA) en de European Securities and Markets Authority (ESMA).</text:p></text:note-body></text:note> inzake richtsnoeren ten behoeve van de prudentiële beoordeling van verwervingen en vergrotingen van deelnemingen in de financiële sector (ook wel bekend als de <text:span text:style-name="ifm_span_font.italic_ifm">Qualifying Holdings Directive</text:span> – QHD)<text:note text:id="ID-596665-d36e106" text:note-class="footnote"><text:note-citation text:label="3 ">3</text:note-citation><text:note-body><text:p text:style-name="ifm_p_font.normal_size.6.93pt_mt..5mm_indent.-0.1161in_mleft.0.1161in_ifm">Raadpleegbaar via www.tweedekamer.nl</text:p></text:note-body></text:note>.</text:p>
      <text:p text:style-name="ifm_p_mt.3.76mm_ifm">In deze consultatiereactie pleit Nederland – gesteund door verschillende moties van de zijde van uw Kamer<text:note text:id="ID-596665-d36e120" text:note-class="footnote"><text:note-citation text:label="4 ">4</text:note-citation><text:note-body><text:p text:style-name="ifm_p_font.normal_size.6.93pt_mt..5mm_indent.-0.1161in_mleft.0.1161in_ifm">Motie van het lid Omtzigt c.s., d.d. 19 maart 2015 (Kamerstuk 33 532, nr. 43), Motie van het lid Merkies c.s., d.d. 19 maart 2015 (Kamerstuk 33 532, nr. 41). Moties van de leden Omtzigt en Merkies (Kamerstuk 34 208, nr. 10).</text:p></text:note-body></text:note> – voor een uitbreiding van de huidige (micro-) prudentiële criteria voor de toetsing van fusies en overnames zoals vastgelegd in de QHD. Deze uitbreiding ziet op de mogelijkheid voor de relevante toezichthouders om bij fusies en overnames een toets op financiële stabiliteitsgevolgen en afwikkelbaarheid te kunnen doen. Met een uitbreiding van de fusie- en overnametoets langs deze lijnen wordt voorkomen dat te complexe systeemrelevante instellingen worden gecreëerd, die too-big-to-fail zijn of worden. Tevens zorgt deze toets ervoor dat systeem relevante instellingen te allen tijde afwikkelbaar blijven.</text:p>
      <text:p text:style-name="ifm_p_mt.3.76mm_ifm">Het kabinet zal zich de komende tijd blijven inzetten met als doel dat er zo snel mogelijk Europees stappen worden gezet die een toets op financiële stabiliteit en afwikkelbaarheid door relevante toezichthouders in de toekomst mogelijk maakt. Indien deze inzet leidt tot nieuwe ontwikkelingen, zal ik uw Kamer daar nader ove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14<text:tab/><text:page-number text:select-page="current"/></text:p>
      </style:footer>
    </style:master-page>
    <style:master-page xmlns:sdu-fn="http://schema.sdu.nl/2011/07/functions" style:name="Landscape" style:page-layout-name="landscape-margin-text">
      <style:footer>
        <text:p text:style-name="footer">Tweede Kamer, vergaderjaar 2015-2016, 21 501-07,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Reactie op ESA-consultatie inzake richtsnoeren QHD</dc:title>
    <meta:user-defined meta:name="OVERHEIDop.ParlID/DC.identifier">kst-21501-07-1314</meta:user-defined>
    <meta:user-defined meta:name="OVERHEIDop.ondernummer">1314</meta:user-defined>
    <meta:user-defined meta:name="DCTERMS.W3CDTF/DCTERMS.available">2015-10-09</meta:user-defined>
    <meta:user-defined meta:name="OVERHEIDop.KamerstukTypen/DC.type">Brief</meta:user-defined>
    <meta:user-defined meta:name="OVERHEIDop.dossiernummer">21501-07</meta:user-defined>
    <meta:user-defined meta:name="OVERHEIDop.documenttitel">Reactie op ESA-consultatie inzake richtsnoeren QH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ESA-consultatie inzake richtsnoeren QHD</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