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04
      <text:tab/>MOTIE VAN HET LID BONTES </text:h>
      <text:p text:style-name="ifm_p_ifm">Voorgesteld 19 augustus 2015</text:p>
      <text:p text:style-name="ifm_p_mt.3.76mm_ifm">De Kamer,</text:p>
      <text:p text:style-name="ifm_p_mt.3.76mm_ifm">gehoord de beraadslaging,</text:p>
      <text:p text:style-name="ifm_p_mt.3.76mm_ifm">overwegende dat het kabinet voornemens is om in te stemmen met extra miljardensteun aan Griekenland;</text:p>
      <text:p text:style-name="ifm_p_mt.3.76mm_ifm">verzoekt de regering, op geen enkele wijze akkoord te gaan met schuldverlichting door het aanpassen van de looptijd en de rente van de leningen aan Griekenlan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het lid Bontes over op geen enkele wijze akkoord gaan met schuldverlichting</dc:title>
    <meta:user-defined meta:name="OVERHEIDop.ParlID/DC.identifier">kst-21501-07-1304</meta:user-defined>
    <meta:user-defined meta:name="OVERHEIDop.ondernummer">1304</meta:user-defined>
    <meta:user-defined meta:name="DCTERMS.W3CDTF/DCTERMS.available">2015-08-20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Bontes over op geen enkele wijze akkoord gaan met schuldverlichting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Bontes over op geen enkele wijze akkoord gaan met schuld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