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02
      <text:tab/>MOTIE VAN HET LID ROEMER </text:h>
      <text:p text:style-name="ifm_p_ifm">Voorgesteld 19 augustus 2015</text:p>
      <text:p text:style-name="ifm_p_mt.3.76mm_ifm">De Kamer,</text:p>
      <text:p text:style-name="ifm_p_mt.3.76mm_ifm">gehoord de beraadslaging,</text:p>
      <text:p text:style-name="ifm_p_mt.3.76mm_ifm">van mening dat het nieuwe steunpakket voor Griekenland een voortzetting is van het neoliberale crisisbeleid dat de afgelopen vijf jaar gevoerd is;</text:p>
      <text:p text:style-name="ifm_p_mt.3.76mm_ifm">van mening dat de handelwijze van de trojka en de eurogroep niet alleen de democratie in Griekenland maar in heel Europa ondermijnt;</text:p>
      <text:p text:style-name="ifm_p_mt.3.76mm_ifm">van mening dat dit beleid heeft geleid tot sociale afbraak, massale werkloosheid en grote armoede;</text:p>
      <text:p text:style-name="ifm_p_mt.3.76mm_ifm">van mening dat nieuwe leningen op dit moment vooral ten gunste komen van geldschieters en de financiële sector;</text:p>
      <text:p text:style-name="ifm_p_mt.3.76mm_ifm">van mening dat het voortzetten van de gekozen route geen vertrouwen geeft in een duurzame oplossing voor Griekenland en Europa;</text:p>
      <text:p text:style-name="ifm_p_mt.3.76mm_ifm">van mening dat de enige mogelijkheid voor Griekenland om leningen terug te betalen het uitzicht op meer economische groei is;</text:p>
      <text:p text:style-name="ifm_p_mt.3.76mm_ifm">wijst het gesloten akkoord af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Roemer over afwijzen van het gesloten akkoord</dc:title>
    <meta:user-defined meta:name="OVERHEIDop.ParlID/DC.identifier">kst-21501-07-1302</meta:user-defined>
    <meta:user-defined meta:name="OVERHEIDop.ondernummer">1302</meta:user-defined>
    <meta:user-defined meta:name="DCTERMS.W3CDTF/DCTERMS.available">2015-08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Roemer over afwijzen van het gesloten akkoord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Roemer over afwijzen van het gesloten 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