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98
      <text:tab/>MOTIE VAN HET LID WILDERS 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stemt niet in met een derde steunpakket voor Griekenlan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Wilders over niet instemmen met een derde steunpakket</dc:title>
    <meta:user-defined meta:name="OVERHEIDop.ParlID/DC.identifier">kst-21501-07-1298</meta:user-defined>
    <meta:user-defined meta:name="OVERHEIDop.ondernummer">1298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Wilders over niet instemmen met een derde steunpakket</meta:user-defined>
    <meta:user-defined meta:name="OVERHEIDop.Parlementair/DC.type">Kamerstuk</meta:user-defined>
    <meta:user-defined meta:name="OVERHEIDop.indiener">G. Wilder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Wilders over niet instemmen met een derde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