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79<text:tab/>BRIEF VAN DE MINISTER VAN FINANCIËN</text:h>
      <text:p text:style-name="ifm_p_mt.3.76mm_ifm">Aan de Voorzitter van de Tweede Kamer der Staten-Generaal</text:p>
      <text:p text:style-name="ifm_p_mt.3.76mm_ifm">Den Haag, 7 juli 2015</text:p>
      <text:p text:style-name="ifm_p_mt.3.76mm_ifm">Op 18 juni jl. vond de jaarvergadering van de Raad van gouverneurs van het ESM in Luxemburg plaats. Op de jaarvergadering heeft de Raad van gouverneurs het jaarverslag van het ESM van 2014 goedgekeurd. Het jaarverslag beschrijft het beleid en de activiteiten van het ESM, de instrumenten van het ESM, de investeringsstrategie, de financieringsstrategie en het risicobeleid. Ook bevat het jaarverslag het financiële overzicht over het jaar 2014 (zogenaamde <text:span text:style-name="ifm_span_font.italic_ifm">Financial statements</text:span>).</text:p>
      <text:p text:style-name="ifm_p_mt.3.76mm_ifm">Hierbij heb ik het genoegen u het jaarverslag van het ESM over het jaar 2014 te sturen<text:note text:id="ID-544695-d36e89" text:note-class="footnote"><text:note-citation text:label="1 ">1</text:note-citation><text:note-body><text:p text:style-name="ifm_p_font.normal_size.6.93pt_mt..5mm_indent.-0.1161in_mleft.0.1161in_ifm">Raadpleegbaar via www.tweedekamer.nl</text:p></text:note-body></text:note>. Daarnaast stuur ik u vertrouwelijk het jaarverslag van het auditcomité en de reactie van het ESM-management op de aanbevelingen van het auditcomité toe<text:note text:id="ID-544695-d36e97"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Het auditcomité rapporteert over de audit werkzaamheden die zij in 2014 hebben uitgevoerd. Dit rapport wordt conform Artikel 24(6) van de by-laws van het ESM-Verdrag ter informatie ook aan de Eerste Kamer, de Algemene Rekenkamer, de Europese Rekenkamer en het Europees parlement gestuu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9<text:tab/><text:page-number text:select-page="current"/></text:p>
      </style:footer>
    </style:master-page>
    <style:master-page xmlns:sdu-fn="http://schema.sdu.nl/2011/07/functions" style:name="Landscape" style:page-layout-name="landscape-margin-text">
      <style:footer>
        <text:p text:style-name="footer">Tweede Kamer, vergaderjaar 2014-2015, 21 501-07,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Jaarverslag van het ESM over het jaar 2014, het jaarverslag van het auditcomité van het ESM en de reactie van het ESM management op de aanbevelingen van het auditcomité van het ESM</dc:title>
    <meta:user-defined meta:name="OVERHEIDop.ParlID/DC.identifier">kst-21501-07-1279</meta:user-defined>
    <meta:user-defined meta:name="OVERHEIDop.ondernummer">1279</meta:user-defined>
    <meta:user-defined meta:name="DCTERMS.W3CDTF/DCTERMS.available">2015-07-07</meta:user-defined>
    <meta:user-defined meta:name="OVERHEIDop.KamerstukTypen/DC.type">Brief</meta:user-defined>
    <meta:user-defined meta:name="OVERHEIDop.dossiernummer">21501-07</meta:user-defined>
    <meta:user-defined meta:name="OVERHEIDop.documenttitel">Aanbieding Jaarverslag van het ESM over het jaar 2014, het jaarverslag van het auditcomité van het ESM en de reactie van het ESM management op de aanbevelingen van het auditcomité van het ESM</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Jaarverslag van het ESM over het jaar 2014, het jaarverslag van het auditcomité van het ESM en de reactie van het ESM management op de aanbevelingen van het auditcomité van het ESM</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